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4.724cm"/>
    </style:style>
    <style:style style:name="co3" style:family="table-column">
      <style:table-column-properties fo:break-before="auto" style:column-width="7.97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fo:border="0.002cm solid #000000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7" style:family="table-cell" style:parent-style-name="Default">
      <style:text-properties style:font-name="Calibri"/>
    </style:style>
    <style:style style:name="ce8" style:family="table-cell" style:parent-style-name="Default">
      <style:table-cell-properties fo:border="none"/>
      <style:text-properties style:font-name="Calibri"/>
    </style:style>
    <style:style style:name="ce9" style:family="table-cell" style:parent-style-name="Default" style:data-style-name="N104">
      <style:table-cell-properties fo:border="none"/>
      <style:text-properties style:font-name="Calibri"/>
    </style:style>
    <style:style style:name="ce10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1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02cm solid #000000"/>
      <style:text-properties style:font-name="Calibri"/>
    </style:style>
    <style:style style:name="ce14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104">
      <style:table-cell-properties fo:border="0.002cm solid #000000"/>
      <style:text-properties style:font-name="Calibri"/>
    </style:style>
    <style:style style:name="ce16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7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fo:background-color="#ffffff" fo:border="0.002cm solid #000000"/>
      <style:text-properties style:font-name="Calibri" fo:font-size="11pt" style:font-size-asian="11pt" style:font-size-complex="11pt"/>
    </style:style>
    <style:style style:name="ce19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o 2017" table:style-name="ta1" table:print="false">
        <office:forms form:automatic-focus="false" form:apply-design-mode="false"/>
        <table:table-header-columns>
          <table:table-column table:style-name="co1" table:default-cell-style-name="ce10"/>
          <table:table-column table:style-name="co2" table:default-cell-style-name="ce10"/>
          <table:table-column table:style-name="co3" table:default-cell-style-name="ce10"/>
          <table:table-column table:style-name="co4" table:default-cell-style-name="ce10"/>
          <table:table-column table:style-name="co5" table:default-cell-style-name="ce10"/>
          <table:table-column table:style-name="co6" table:default-cell-style-name="ce10"/>
          <table:table-column table:style-name="co7" table:default-cell-style-name="ce10"/>
          <table:table-column table:style-name="co8" table:default-cell-style-name="ce10"/>
          <table:table-column table:style-name="co9" table:default-cell-style-name="ce10"/>
          <table:table-column table:style-name="co10" table:default-cell-style-name="ce10"/>
          <table:table-column table:style-name="co11" table:default-cell-style-name="ce10"/>
          <table:table-column table:style-name="co12" table:default-cell-style-name="ce10"/>
          <table:table-column table:style-name="co13" table:default-cell-style-name="ce10"/>
          <table:table-column table:style-name="co10" table:default-cell-style-name="ce10"/>
          <table:table-column table:style-name="co10" table:default-cell-style-name="ce19"/>
          <table:table-column table:style-name="co9" table:default-cell-style-name="ce10"/>
          <table:table-column table:style-name="co14" table:default-cell-style-name="ce10"/>
          <table:table-column table:style-name="co15" table:default-cell-style-name="ce10"/>
        </table:table-header-columns>
        <table:table-column table:style-name="co15" table:number-columns-repeated="1006" table:default-cell-style-name="ce10"/>
        <table:table-header-rows>
          <table:table-row table:style-name="ro1">
            <table:table-cell table:style-name="ce1" office:value-type="string">
              <text:p>Membros Ativos : Junho 2017.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2">
            <table:table-cell table:style-name="ce2" office:value-type="string" table:number-columns-spanned="1" table:number-rows-spanned="3">
              <text:p>Nome</text:p>
            </table:table-cell>
            <table:table-cell table:style-name="ce11" office:value-type="string" table:number-columns-spanned="1" table:number-rows-spanned="3">
              <text:p>Cargo</text:p>
            </table:table-cell>
            <table:table-cell table:style-name="ce11" office:value-type="string" table:number-columns-spanned="1" table:number-rows-spanned="3">
              <text:p>Lotação</text:p>
            </table:table-cell>
            <table:table-cell table:style-name="ce11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1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3">
              <text:p>Rendimento Líquido Total¹²</text:p>
            </table:table-cell>
            <table:table-cell table:style-name="ce14" office:value-type="string" table:number-columns-spanned="1" table:number-rows-spanned="3">
              <text:p>Indenizações¹³</text:p>
            </table:table-cell>
            <table:table-cell table:style-name="ce14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1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1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1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4" office:value-type="string" table:number-columns-spanned="1" table:number-rows-spanned="2">
              <text:p>Total de Descontos¹¹</text:p>
            </table:table-cell>
            <table:covered-table-cell table:number-columns-repeated="3" table:style-name="ce16"/>
            <table:table-cell table:style-name="ce8" table:number-columns-repeated="1007"/>
          </table:table-row>
          <table:table-row table:style-name="ro3">
            <table:covered-table-cell table:number-columns-repeated="3" table:style-name="ce3"/>
            <table:table-cell table:style-name="ce14" office:value-type="string">
              <text:p>Remuneração do Cargo Efetivo/Proventos/Bolsa Estágio¹</text:p>
            </table:table-cell>
            <table:table-cell table:style-name="ce14" office:value-type="string">
              <text:p>Outras Verbas Remuneratórias, Legais ou Judiciais²</text:p>
            </table:table-cell>
            <table:table-cell table:style-name="ce14" office:value-type="string">
              <text:p>Função de Confiança ou Cargo em Comissão³</text:p>
            </table:table-cell>
            <table:table-cell table:style-name="ce14" office:value-type="string">
              <text:p>Gratificação Natalina<text:span text:style-name="T1">4</text:span></text:p>
            </table:table-cell>
            <table:table-cell table:style-name="ce14" office:value-type="string">
              <text:p>Férias (1/3 constitucional)<text:span text:style-name="T1">5</text:span></text:p>
            </table:table-cell>
            <table:table-cell table:style-name="ce14" office:value-type="string">
              <text:p>Abono de Permanência<text:span text:style-name="T1">6</text:span></text:p>
            </table:table-cell>
            <table:covered-table-cell table:style-name="ce3"/>
            <table:table-cell table:style-name="ce14" office:value-type="string">
              <text:p>Contribuição Previdenciária<text:span text:style-name="T1">8</text:span></text:p>
            </table:table-cell>
            <table:table-cell table:style-name="ce14" office:value-type="string">
              <text:p>Imposto de Renda<text:span text:style-name="T1">9</text:span></text:p>
            </table:table-cell>
            <table:table-cell table:style-name="ce14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6"/>
            <table:table-cell table:style-name="ce8" table:number-columns-repeated="1007"/>
          </table:table-row>
        </table:table-header-rows>
        <table:table-row table:style-name="ro1">
          <table:table-cell table:style-name="ce4" office:value-type="string">
            <text:p>ADRIANO FONTENELE SANT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PIO IX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8935.02">
            <text:p>R$ 8.935,02</text:p>
          </table:table-cell>
          <table:table-cell table:style-name="ce4"/>
          <table:table-cell table:style-name="ce4" office:value-type="currency" office:currency="BRL" office:value="12510.04">
            <text:p>R$ 12.510,04</text:p>
          </table:table-cell>
          <table:table-cell table:style-name="ce17" office:value-type="currency" office:currency="BRL" office:value="24156.85">
            <text:p>R$ 24.156,8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FONSO AROLDO FEITOSA ARAUJ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AMARANT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8935.02">
            <text:p>R$ 8.935,02</text:p>
          </table:table-cell>
          <table:table-cell table:style-name="ce4"/>
          <table:table-cell table:style-name="ce4" office:value-type="currency" office:currency="BRL" office:value="12510.04">
            <text:p>R$ 12.510,04</text:p>
          </table:table-cell>
          <table:table-cell table:style-name="ce17" office:value-type="currency" office:currency="BRL" office:value="24156.85">
            <text:p>R$ 24.156,8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BERTINO RODRIGUES FERR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0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2359.91">
            <text:p>R$ 42.359,9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10384.39">
            <text:p>R$ 10.384,39</text:p>
          </table:table-cell>
          <table:table-cell table:style-name="ce4"/>
          <table:table-cell table:style-name="ce4" office:value-type="currency" office:currency="BRL" office:value="14147.57">
            <text:p>R$ 14.147,57</text:p>
          </table:table-cell>
          <table:table-cell table:style-name="ce17" office:value-type="currency" office:currency="BRL" office:value="28212.34">
            <text:p>R$ 28.212,3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LIPIO DE SANTANA RIBEIR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SUBPROCURADORIA GERAL DE JUSTIÇA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7617.78">
            <text:p>R$ 7.617,78</text:p>
          </table:table-cell>
          <table:table-cell table:style-name="ce4"/>
          <table:table-cell table:style-name="ce4" office:value-type="currency" office:currency="BRL" office:value="11254.33">
            <text:p>R$ 11.254,33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53304.45">
            <text:p>R$ 53.304,45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11510.41">
            <text:p>R$ 11.510,41</text:p>
          </table:table-cell>
          <table:table-cell table:style-name="ce4" office:value-type="currency" office:currency="BRL" office:value="4325.88">
            <text:p>R$ 4.325,88</text:p>
          </table:table-cell>
          <table:table-cell table:style-name="ce4" office:value-type="currency" office:currency="BRL" office:value="19797.53">
            <text:p>R$ 19.797,53</text:p>
          </table:table-cell>
          <table:table-cell table:style-name="ce17" office:value-type="currency" office:currency="BRL" office:value="33506.92">
            <text:p>R$ 33.506,9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NA CECILIA ROSARIO RIBEIR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8709.87">
            <text:p>R$ 8.709,87</text:p>
          </table:table-cell>
          <table:table-cell table:style-name="ce4"/>
          <table:table-cell table:style-name="ce4" office:value-type="currency" office:currency="BRL" office:value="12473.05">
            <text:p>R$ 12.473,05</text:p>
          </table:table-cell>
          <table:table-cell table:style-name="ce17" office:value-type="currency" office:currency="BRL" office:value="26123.68">
            <text:p>R$ 26.123,68</text:p>
          </table:table-cell>
          <table:table-cell table:style-name="ce4" office:value-type="currency" office:currency="BRL" office:value="1440">
            <text:p>R$ 1.440,00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NA CRISTINA MATOS SEREJ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6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2359.91">
            <text:p>R$ 42.359,9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8971.72">
            <text:p>R$ 8.971,72</text:p>
          </table:table-cell>
          <table:table-cell table:style-name="ce4"/>
          <table:table-cell table:style-name="ce4" office:value-type="currency" office:currency="BRL" office:value="12734.9">
            <text:p>R$ 12.734,90</text:p>
          </table:table-cell>
          <table:table-cell table:style-name="ce17" office:value-type="currency" office:currency="BRL" office:value="29625.01">
            <text:p>R$ 29.625,0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NA ISABEL DE ALENCAR MOTA DIA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DEMERVAL LOBA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8230.9">
            <text:p>R$ 8.230,90</text:p>
          </table:table-cell>
          <table:table-cell table:style-name="ce4"/>
          <table:table-cell table:style-name="ce4" office:value-type="currency" office:currency="BRL" office:value="11805.92">
            <text:p>R$ 11.805,92</text:p>
          </table:table-cell>
          <table:table-cell table:style-name="ce17" office:value-type="currency" office:currency="BRL" office:value="24860.97">
            <text:p>R$ 24.860,9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NA LUCIA SOARES DE SOUSA ALMEID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8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2359.91">
            <text:p>R$ 42.359,9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9536.19">
            <text:p>R$ 9.536,19</text:p>
          </table:table-cell>
          <table:table-cell table:style-name="ce4"/>
          <table:table-cell table:style-name="ce4" office:value-type="currency" office:currency="BRL" office:value="13299.37">
            <text:p>R$ 13.299,37</text:p>
          </table:table-cell>
          <table:table-cell table:style-name="ce17" office:value-type="currency" office:currency="BRL" office:value="29060.54">
            <text:p>R$ 29.060,5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NA SOBREIRA BOTE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GUADALUP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8178.77">
            <text:p>R$ 8.178,77</text:p>
          </table:table-cell>
          <table:table-cell table:style-name="ce4"/>
          <table:table-cell table:style-name="ce4" office:value-type="currency" office:currency="BRL" office:value="11753.79">
            <text:p>R$ 11.753,79</text:p>
          </table:table-cell>
          <table:table-cell table:style-name="ce17" office:value-type="currency" office:currency="BRL" office:value="24913.1">
            <text:p>R$ 24.913,1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NTENOR FILGUEIRAS LOBO NE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9139.1">
            <text:p>R$ 9.139,10</text:p>
          </table:table-cell>
          <table:table-cell table:style-name="ce4"/>
          <table:table-cell table:style-name="ce4" office:value-type="currency" office:currency="BRL" office:value="12902.28">
            <text:p>R$ 12.902,28</text:p>
          </table:table-cell>
          <table:table-cell table:style-name="ce17" office:value-type="currency" office:currency="BRL" office:value="25694.45">
            <text:p>R$ 25.694,4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508.79">
            <text:p>R$ 2.508,79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TONIA BARBOSA DE SOUSA MEL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1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2359.91">
            <text:p>R$ 42.359,9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9973.52">
            <text:p>R$ 9.973,52</text:p>
          </table:table-cell>
          <table:table-cell table:style-name="ce4"/>
          <table:table-cell table:style-name="ce4" office:value-type="currency" office:currency="BRL" office:value="13736.7">
            <text:p>R$ 13.736,70</text:p>
          </table:table-cell>
          <table:table-cell table:style-name="ce17" office:value-type="currency" office:currency="BRL" office:value="28623.21">
            <text:p>R$ 28.623,2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400.69">
            <text:p>R$ 1.400,6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CESAR GONCALVES BARBOS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PADRE MARC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8178.77">
            <text:p>R$ 8.178,77</text:p>
          </table:table-cell>
          <table:table-cell table:style-name="ce4"/>
          <table:table-cell table:style-name="ce4" office:value-type="currency" office:currency="BRL" office:value="11753.79">
            <text:p>R$ 11.753,79</text:p>
          </table:table-cell>
          <table:table-cell table:style-name="ce17" office:value-type="currency" office:currency="BRL" office:value="24913.1">
            <text:p>R$ 24.913,1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NTONIO CHARLES RIBEIRO DE ALMEID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BATALH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7786.66">
            <text:p>R$ 7.786,66</text:p>
          </table:table-cell>
          <table:table-cell table:style-name="ce4"/>
          <table:table-cell table:style-name="ce4" office:value-type="currency" office:currency="BRL" office:value="11361.68">
            <text:p>R$ 11.361,68</text:p>
          </table:table-cell>
          <table:table-cell table:style-name="ce17" office:value-type="currency" office:currency="BRL" office:value="25305.21">
            <text:p>R$ 25.305,2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916.67">
            <text:p>R$ 916,6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DE MOURA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7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2359.91">
            <text:p>R$ 42.359,9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10231.66">
            <text:p>R$ 10.231,66</text:p>
          </table:table-cell>
          <table:table-cell table:style-name="ce4"/>
          <table:table-cell table:style-name="ce4" office:value-type="currency" office:currency="BRL" office:value="13994.84">
            <text:p>R$ 13.994,84</text:p>
          </table:table-cell>
          <table:table-cell table:style-name="ce17" office:value-type="currency" office:currency="BRL" office:value="28365.07">
            <text:p>R$ 28.365,0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DE PADUA FERREIRA LINHARE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1ª PROCURADORIA DE JUSTIÇ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6633.52">
            <text:p>R$ 6.633,52</text:p>
          </table:table-cell>
          <table:table-cell table:style-name="ce4" table:number-columns-repeated="2"/>
          <table:table-cell table:style-name="ce4" office:value-type="currency" office:currency="BRL" office:value="11254.33">
            <text:p>R$ 11.254,33</text:p>
          </table:table-cell>
          <table:table-cell table:style-name="ce4" office:value-type="currency" office:currency="BRL" office:value="4389.19">
            <text:p>R$ 4.389,19</text:p>
          </table:table-cell>
          <table:table-cell table:style-name="ce4" office:value-type="currency" office:currency="BRL" office:value="52748.14">
            <text:p>R$ 52.748,14</text:p>
          </table:table-cell>
          <table:table-cell table:style-name="ce4" office:value-type="currency" office:currency="BRL" office:value="4389.19">
            <text:p>R$ 4.389,19</text:p>
          </table:table-cell>
          <table:table-cell table:style-name="ce4" office:value-type="currency" office:currency="BRL" office:value="11301.86">
            <text:p>R$ 11.301,86</text:p>
          </table:table-cell>
          <table:table-cell table:style-name="ce4" office:value-type="currency" office:currency="BRL" office:value="3341.62">
            <text:p>R$ 3.341,62</text:p>
          </table:table-cell>
          <table:table-cell table:style-name="ce4" office:value-type="currency" office:currency="BRL" office:value="19032.67">
            <text:p>R$ 19.032,67</text:p>
          </table:table-cell>
          <table:table-cell table:style-name="ce17" office:value-type="currency" office:currency="BRL" office:value="33715.47">
            <text:p>R$ 33.715,4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NTONIO GONCALVES VIEIRA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6633.37">
            <text:p>R$ 6.633,37</text:p>
          </table:table-cell>
          <table:table-cell table:style-name="ce4" table:number-columns-repeated="2"/>
          <table:table-cell table:style-name="ce4" office:value-type="currency" office:currency="BRL" office:value="11254.33">
            <text:p>R$ 11.254,33</text:p>
          </table:table-cell>
          <table:table-cell table:style-name="ce4" office:value-type="currency" office:currency="BRL" office:value="4389.19">
            <text:p>R$ 4.389,19</text:p>
          </table:table-cell>
          <table:table-cell table:style-name="ce4" office:value-type="currency" office:currency="BRL" office:value="52747.99">
            <text:p>R$ 52.747,99</text:p>
          </table:table-cell>
          <table:table-cell table:style-name="ce4" office:value-type="currency" office:currency="BRL" office:value="4389.19">
            <text:p>R$ 4.389,19</text:p>
          </table:table-cell>
          <table:table-cell table:style-name="ce4" office:value-type="currency" office:currency="BRL" office:value="11510.41">
            <text:p>R$ 11.510,41</text:p>
          </table:table-cell>
          <table:table-cell table:style-name="ce4" office:value-type="currency" office:currency="BRL" office:value="3341.47">
            <text:p>R$ 3.341,47</text:p>
          </table:table-cell>
          <table:table-cell table:style-name="ce4" office:value-type="currency" office:currency="BRL" office:value="19241.07">
            <text:p>R$ 19.241,07</text:p>
          </table:table-cell>
          <table:table-cell table:style-name="ce17" office:value-type="currency" office:currency="BRL" office:value="33506.92">
            <text:p>R$ 33.506,9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NTONIO IVAN E SILVA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4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3"/>
          <table:table-cell table:style-name="ce4" office:value-type="currency" office:currency="BRL" office:value="10157.03">
            <text:p>R$ 10.157,03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44589.37">
            <text:p>R$ 44.589,37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10199.1">
            <text:p>R$ 10.199,10</text:p>
          </table:table-cell>
          <table:table-cell table:style-name="ce4"/>
          <table:table-cell table:style-name="ce4" office:value-type="currency" office:currency="BRL" office:value="14160.34">
            <text:p>R$ 14.160,34</text:p>
          </table:table-cell>
          <table:table-cell table:style-name="ce17" office:value-type="currency" office:currency="BRL" office:value="30429.03">
            <text:p>R$ 30.429,0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NTONIO RODRIGUES DE MOU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9297.38">
            <text:p>R$ 9.297,38</text:p>
          </table:table-cell>
          <table:table-cell table:style-name="ce4"/>
          <table:table-cell table:style-name="ce4" office:value-type="currency" office:currency="BRL" office:value="13060.56">
            <text:p>R$ 13.060,56</text:p>
          </table:table-cell>
          <table:table-cell table:style-name="ce17" office:value-type="currency" office:currency="BRL" office:value="25536.17">
            <text:p>R$ 25.536,1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TAVARES DOS SANT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2ª PROMOTORIA DE JUS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8553.45">
            <text:p>R$ 8.553,45</text:p>
          </table:table-cell>
          <table:table-cell table:style-name="ce4"/>
          <table:table-cell table:style-name="ce4" office:value-type="currency" office:currency="BRL" office:value="12316.63">
            <text:p>R$ 12.316,63</text:p>
          </table:table-cell>
          <table:table-cell table:style-name="ce17" office:value-type="currency" office:currency="BRL" office:value="26280.1">
            <text:p>R$ 26.280,1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RI MARTINS ALVES FI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CURIMATA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3"/>
          <table:table-cell table:style-name="ce4" office:value-type="currency" office:currency="BRL" office:value="8272.97">
            <text:p>R$ 8.272,97</text:p>
          </table:table-cell>
          <table:table-cell table:style-name="ce4"/>
          <table:table-cell table:style-name="ce4" office:value-type="currency" office:currency="BRL" office:value="33091.87">
            <text:p>R$ 33.091,87</text:p>
          </table:table-cell>
          <table:table-cell table:style-name="ce4" office:value-type="currency" office:currency="BRL" office:value="3226.46">
            <text:p>R$ 3.226,46</text:p>
          </table:table-cell>
          <table:table-cell table:style-name="ce4" office:value-type="currency" office:currency="BRL" office:value="7291.49">
            <text:p>R$ 7.291,49</text:p>
          </table:table-cell>
          <table:table-cell table:style-name="ce4"/>
          <table:table-cell table:style-name="ce4" office:value-type="currency" office:currency="BRL" office:value="10517.95">
            <text:p>R$ 10.517,95</text:p>
          </table:table-cell>
          <table:table-cell table:style-name="ce17" office:value-type="currency" office:currency="BRL" office:value="22573.92">
            <text:p>R$ 22.573,9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RISTIDES SILVA PINHEIR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7617.78">
            <text:p>R$ 7.617,78</text:p>
          </table:table-cell>
          <table:table-cell table:style-name="ce4"/>
          <table:table-cell table:style-name="ce4" office:value-type="currency" office:currency="BRL" office:value="11254.33">
            <text:p>R$ 11.254,33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53304.45">
            <text:p>R$ 53.304,45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11301.86">
            <text:p>R$ 11.301,86</text:p>
          </table:table-cell>
          <table:table-cell table:style-name="ce4" office:value-type="currency" office:currency="BRL" office:value="4325.88">
            <text:p>R$ 4.325,88</text:p>
          </table:table-cell>
          <table:table-cell table:style-name="ce4" office:value-type="currency" office:currency="BRL" office:value="19588.98">
            <text:p>R$ 19.588,98</text:p>
          </table:table-cell>
          <table:table-cell table:style-name="ce17" office:value-type="currency" office:currency="BRL" office:value="33715.47">
            <text:p>R$ 33.715,4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SSUERO STEVENSON PEREIRA OLIV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9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8962.09">
            <text:p>R$ 8.962,09</text:p>
          </table:table-cell>
          <table:table-cell table:style-name="ce4"/>
          <table:table-cell table:style-name="ce4" office:value-type="currency" office:currency="BRL" office:value="12725.27">
            <text:p>R$ 12.725,27</text:p>
          </table:table-cell>
          <table:table-cell table:style-name="ce17" office:value-type="currency" office:currency="BRL" office:value="25871.46">
            <text:p>R$ 25.871,4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UREA EMILIA BEZERRA MADRUG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PORT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8230.9">
            <text:p>R$ 8.230,90</text:p>
          </table:table-cell>
          <table:table-cell table:style-name="ce4"/>
          <table:table-cell table:style-name="ce4" office:value-type="currency" office:currency="BRL" office:value="11805.92">
            <text:p>R$ 11.805,92</text:p>
          </table:table-cell>
          <table:table-cell table:style-name="ce17" office:value-type="currency" office:currency="BRL" office:value="24860.97">
            <text:p>R$ 24.860,9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VELAR MARINHO FORTES DO REG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PEDRO II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8230.9">
            <text:p>R$ 8.230,90</text:p>
          </table:table-cell>
          <table:table-cell table:style-name="ce4"/>
          <table:table-cell table:style-name="ce4" office:value-type="currency" office:currency="BRL" office:value="11805.92">
            <text:p>R$ 11.805,92</text:p>
          </table:table-cell>
          <table:table-cell table:style-name="ce17" office:value-type="currency" office:currency="BRL" office:value="24860.97">
            <text:p>R$ 24.860,9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CARLOS ROGERIO BESERRA DA SILV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LUZILANDI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8229.18">
            <text:p>R$ 8.229,18</text:p>
          </table:table-cell>
          <table:table-cell table:style-name="ce4"/>
          <table:table-cell table:style-name="ce4" office:value-type="currency" office:currency="BRL" office:value="11804.2">
            <text:p>R$ 11.804,20</text:p>
          </table:table-cell>
          <table:table-cell table:style-name="ce17" office:value-type="currency" office:currency="BRL" office:value="24862.69">
            <text:p>R$ 24.862,6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83.33">
            <text:p>R$ 183,33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LOS RUBEM CAMPOS REI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OEIR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2359.91">
            <text:p>R$ 42.359,9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10436.53">
            <text:p>R$ 10.436,53</text:p>
          </table:table-cell>
          <table:table-cell table:style-name="ce4"/>
          <table:table-cell table:style-name="ce4" office:value-type="currency" office:currency="BRL" office:value="14199.71">
            <text:p>R$ 14.199,71</text:p>
          </table:table-cell>
          <table:table-cell table:style-name="ce17" office:value-type="currency" office:currency="BRL" office:value="28160.2">
            <text:p>R$ 28.160,2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ARLOS WASHINGTON MACHAD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ª PROMOTORIA DE JUSTIÇ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2359.91">
            <text:p>R$ 42.359,9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9338.45">
            <text:p>R$ 9.338,45</text:p>
          </table:table-cell>
          <table:table-cell table:style-name="ce4"/>
          <table:table-cell table:style-name="ce4" office:value-type="currency" office:currency="BRL" office:value="13101.63">
            <text:p>R$ 13.101,63</text:p>
          </table:table-cell>
          <table:table-cell table:style-name="ce17" office:value-type="currency" office:currency="BRL" office:value="29258.28">
            <text:p>R$ 29.258,2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MELINA MARIA MENDES DE MOU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ASSESSORIA ESPECIAL ADMINISTRATIV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/>
          <table:table-cell table:style-name="ce4" office:value-type="currency" office:currency="BRL" office:value="11254.33">
            <text:p>R$ 11.254,33</text:p>
          </table:table-cell>
          <table:table-cell table:style-name="ce4"/>
          <table:table-cell table:style-name="ce4" office:value-type="currency" office:currency="BRL" office:value="45991.39">
            <text:p>R$ 45.991,39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10371.26">
            <text:p>R$ 10.371,26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5108.5">
            <text:p>R$ 15.108,50</text:p>
          </table:table-cell>
          <table:table-cell table:style-name="ce17" office:value-type="currency" office:currency="BRL" office:value="30882.89">
            <text:p>R$ 30.882,8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CATARINA GADELHA MALTA DE M RUFIN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5ª PROCURADORIA DE JUSTIÇ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3"/>
          <table:table-cell table:style-name="ce4" office:value-type="currency" office:currency="BRL" office:value="10157.03">
            <text:p>R$ 10.157,03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44589.37">
            <text:p>R$ 44.589,37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10303.38">
            <text:p>R$ 10.303,38</text:p>
          </table:table-cell>
          <table:table-cell table:style-name="ce4"/>
          <table:table-cell table:style-name="ce4" office:value-type="currency" office:currency="BRL" office:value="14264.62">
            <text:p>R$ 14.264,62</text:p>
          </table:table-cell>
          <table:table-cell table:style-name="ce17" office:value-type="currency" office:currency="BRL" office:value="30324.75">
            <text:p>R$ 30.324,7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CEZARIO DE SOUZA CAVALCANTE NE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CAMPO MAIOR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2359.91">
            <text:p>R$ 42.359,9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10488.66">
            <text:p>R$ 10.488,66</text:p>
          </table:table-cell>
          <table:table-cell table:style-name="ce4"/>
          <table:table-cell table:style-name="ce4" office:value-type="currency" office:currency="BRL" office:value="14251.84">
            <text:p>R$ 14.251,84</text:p>
          </table:table-cell>
          <table:table-cell table:style-name="ce17" office:value-type="currency" office:currency="BRL" office:value="28108.07">
            <text:p>R$ 28.108,0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LAUDIA PESSOA MARQUES DA ROCHA SEAB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GABINETE DO PROCURADOR-GERA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7236.89">
            <text:p>R$ 7.236,89</text:p>
          </table:table-cell>
          <table:table-cell table:style-name="ce4"/>
          <table:table-cell table:style-name="ce4" office:value-type="currency" office:currency="BRL" office:value="11254.33">
            <text:p>R$ 11.254,33</text:p>
          </table:table-cell>
          <table:table-cell table:style-name="ce4"/>
          <table:table-cell table:style-name="ce4" office:value-type="currency" office:currency="BRL" office:value="47438.77">
            <text:p>R$ 47.438,77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10371.26">
            <text:p>R$ 10.371,26</text:p>
          </table:table-cell>
          <table:table-cell table:style-name="ce4" office:value-type="currency" office:currency="BRL" office:value="2421.44">
            <text:p>R$ 2.421,44</text:p>
          </table:table-cell>
          <table:table-cell table:style-name="ce4" office:value-type="currency" office:currency="BRL" office:value="16555.88">
            <text:p>R$ 16.555,88</text:p>
          </table:table-cell>
          <table:table-cell table:style-name="ce17" office:value-type="currency" office:currency="BRL" office:value="30882.89">
            <text:p>R$ 30.882,8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CLAUDIA PORTELA LOP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056.34">
            <text:p>R$ 6.056,34</text:p>
          </table:table-cell>
          <table:table-cell table:style-name="ce4"/>
          <table:table-cell table:style-name="ce4" office:value-type="currency" office:currency="BRL" office:value="9819.52">
            <text:p>R$ 9.819,52</text:p>
          </table:table-cell>
          <table:table-cell table:style-name="ce17" office:value-type="currency" office:currency="BRL" office:value="19128.03">
            <text:p>R$ 19.128,03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CLAUDIO BASTOS LOP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/>
          <table:table-cell table:style-name="ce4" office:value-type="currency" office:currency="BRL" office:value="11254.33">
            <text:p>R$ 11.254,33</text:p>
          </table:table-cell>
          <table:table-cell table:style-name="ce4"/>
          <table:table-cell table:style-name="ce4" office:value-type="currency" office:currency="BRL" office:value="45991.39">
            <text:p>R$ 45.991,39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10266.98">
            <text:p>R$ 10.266,98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5004.22">
            <text:p>R$ 15.004,22</text:p>
          </table:table-cell>
          <table:table-cell table:style-name="ce17" office:value-type="currency" office:currency="BRL" office:value="30987.17">
            <text:p>R$ 30.987,1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CLAUDIO ROBERTO PEREIRA SOEIR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ª PROMOTORIA DE JUSTIC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8709.87">
            <text:p>R$ 8.709,87</text:p>
          </table:table-cell>
          <table:table-cell table:style-name="ce4"/>
          <table:table-cell table:style-name="ce4" office:value-type="currency" office:currency="BRL" office:value="12473.05">
            <text:p>R$ 12.473,05</text:p>
          </table:table-cell>
          <table:table-cell table:style-name="ce17" office:value-type="currency" office:currency="BRL" office:value="26123.68">
            <text:p>R$ 26.123,6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CLEANDRO ALVES DE MOU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GABINETE DO PROCURADOR-GERA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8684.27">
            <text:p>R$ 8.684,27</text:p>
          </table:table-cell>
          <table:table-cell table:style-name="ce4"/>
          <table:table-cell table:style-name="ce4" office:value-type="currency" office:currency="BRL" office:value="11254.33">
            <text:p>R$ 11.254,33</text:p>
          </table:table-cell>
          <table:table-cell table:style-name="ce4"/>
          <table:table-cell table:style-name="ce4" office:value-type="currency" office:currency="BRL" office:value="48886.15">
            <text:p>R$ 48.886,1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9623.74">
            <text:p>R$ 9.623,74</text:p>
          </table:table-cell>
          <table:table-cell table:style-name="ce4" office:value-type="currency" office:currency="BRL" office:value="3868.82">
            <text:p>R$ 3.868,82</text:p>
          </table:table-cell>
          <table:table-cell table:style-name="ce4" office:value-type="currency" office:currency="BRL" office:value="17255.74">
            <text:p>R$ 17.255,74</text:p>
          </table:table-cell>
          <table:table-cell table:style-name="ce17" office:value-type="currency" office:currency="BRL" office:value="31630.41">
            <text:p>R$ 31.630,4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CLEIA CRISTINA PEREIRA J FERNAND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SECRETARIA-GERAL DO GABINETE DA PGJ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/>
          <table:table-cell table:style-name="ce4" office:value-type="currency" office:currency="BRL" office:value="11254.33">
            <text:p>R$ 11.254,33</text:p>
          </table:table-cell>
          <table:table-cell table:style-name="ce4"/>
          <table:table-cell table:style-name="ce4" office:value-type="currency" office:currency="BRL" office:value="45991.39">
            <text:p>R$ 45.991,39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10475.53">
            <text:p>R$ 10.475,53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5212.77">
            <text:p>R$ 15.212,77</text:p>
          </table:table-cell>
          <table:table-cell table:style-name="ce17" office:value-type="currency" office:currency="BRL" office:value="30778.62">
            <text:p>R$ 30.778,62</text:p>
          </table:table-cell>
          <table:table-cell table:style-name="ce4" table:number-columns-repeated="2"/>
          <table:table-cell table:style-name="ce8" table:number-columns-repeated="1007"/>
        </table:table-row>
        <table:table-row table:style-name="ro1">
          <table:table-cell table:style-name="ce4" office:value-type="string">
            <text:p>CLOTILDES COSTA CARVALH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0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3"/>
          <table:table-cell table:style-name="ce4" office:value-type="currency" office:currency="BRL" office:value="10157.03">
            <text:p>R$ 10.157,03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44589.37">
            <text:p>R$ 44.589,37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10251.24">
            <text:p>R$ 10.251,24</text:p>
          </table:table-cell>
          <table:table-cell table:style-name="ce4"/>
          <table:table-cell table:style-name="ce4" office:value-type="currency" office:currency="BRL" office:value="14212.48">
            <text:p>R$ 14.212,48</text:p>
          </table:table-cell>
          <table:table-cell table:style-name="ce17" office:value-type="currency" office:currency="BRL" office:value="30376.89">
            <text:p>R$ 30.376,8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CRISTIANO FARIAS PEIXO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ÇA DE PARNAÍ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9376.17">
            <text:p>R$ 9.376,17</text:p>
          </table:table-cell>
          <table:table-cell table:style-name="ce4"/>
          <table:table-cell table:style-name="ce4" office:value-type="currency" office:currency="BRL" office:value="13139.35">
            <text:p>R$ 13.139,35</text:p>
          </table:table-cell>
          <table:table-cell table:style-name="ce17" office:value-type="currency" office:currency="BRL" office:value="25457.38">
            <text:p>R$ 25.457,3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YNARA BARBOSA DE OLIVEIRA SANT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9 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8657.73">
            <text:p>R$ 8.657,73</text:p>
          </table:table-cell>
          <table:table-cell table:style-name="ce4"/>
          <table:table-cell table:style-name="ce4" office:value-type="currency" office:currency="BRL" office:value="12420.91">
            <text:p>R$ 12.420,91</text:p>
          </table:table-cell>
          <table:table-cell table:style-name="ce17" office:value-type="currency" office:currency="BRL" office:value="26175.82">
            <text:p>R$ 26.175,8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DANILO CARLOS RAMOS HENRIQU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INHUM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8949.35">
            <text:p>R$ 8.949,35</text:p>
          </table:table-cell>
          <table:table-cell table:style-name="ce4"/>
          <table:table-cell table:style-name="ce4" office:value-type="currency" office:currency="BRL" office:value="12524.37">
            <text:p>R$ 12.524,37</text:p>
          </table:table-cell>
          <table:table-cell table:style-name="ce17" office:value-type="currency" office:currency="BRL" office:value="24142.52">
            <text:p>R$ 24.142,5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DEBORA GEANE AGUIAR ARAGA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VALENÇ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5605.78">
            <text:p>R$ 5.605,78</text:p>
          </table:table-cell>
          <table:table-cell table:style-name="ce4"/>
          <table:table-cell table:style-name="ce4" office:value-type="currency" office:currency="BRL" office:value="9180.8">
            <text:p>R$ 9.180,80</text:p>
          </table:table-cell>
          <table:table-cell table:style-name="ce17" office:value-type="currency" office:currency="BRL" office:value="18319.37">
            <text:p>R$ 18.319,3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DEBORA MARIA FREITAS SAID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2359.91">
            <text:p>R$ 42.359,9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10488.66">
            <text:p>R$ 10.488,66</text:p>
          </table:table-cell>
          <table:table-cell table:style-name="ce4"/>
          <table:table-cell table:style-name="ce4" office:value-type="currency" office:currency="BRL" office:value="14251.84">
            <text:p>R$ 14.251,84</text:p>
          </table:table-cell>
          <table:table-cell table:style-name="ce17" office:value-type="currency" office:currency="BRL" office:value="28108.07">
            <text:p>R$ 28.108,0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EBORAH ABBADE BRASIL CARVA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BENEDITIN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8935.02">
            <text:p>R$ 8.935,02</text:p>
          </table:table-cell>
          <table:table-cell table:style-name="ce4"/>
          <table:table-cell table:style-name="ce4" office:value-type="currency" office:currency="BRL" office:value="12510.04">
            <text:p>R$ 12.510,04</text:p>
          </table:table-cell>
          <table:table-cell table:style-name="ce17" office:value-type="currency" office:currency="BRL" office:value="24156.85">
            <text:p>R$ 24.156,8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DENISE COSTA AGUIA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MOTORIA DE JUSTIÇA DE ALTO LONG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9372.86">
            <text:p>R$ 9.372,86</text:p>
          </table:table-cell>
          <table:table-cell table:style-name="ce4"/>
          <table:table-cell table:style-name="ce4" office:value-type="currency" office:currency="BRL" office:value="12947.88">
            <text:p>R$ 12.947,88</text:p>
          </table:table-cell>
          <table:table-cell table:style-name="ce17" office:value-type="currency" office:currency="BRL" office:value="23719.01">
            <text:p>R$ 23.719,0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DGAR DOS SANTOS BANDEIRA FI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PROMOTORIA DE JUSTICA DE MARCOS PARENTE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3"/>
          <table:table-cell table:style-name="ce4" office:value-type="currency" office:currency="BRL" office:value="8708.39">
            <text:p>R$ 8.708,39</text:p>
          </table:table-cell>
          <table:table-cell table:style-name="ce4"/>
          <table:table-cell table:style-name="ce4" office:value-type="currency" office:currency="BRL" office:value="34833.55">
            <text:p>R$ 34.833,55</text:p>
          </table:table-cell>
          <table:table-cell table:style-name="ce4" office:value-type="currency" office:currency="BRL" office:value="3396.27">
            <text:p>R$ 3.396,27</text:p>
          </table:table-cell>
          <table:table-cell table:style-name="ce4" office:value-type="currency" office:currency="BRL" office:value="8858.14">
            <text:p>R$ 8.858,14</text:p>
          </table:table-cell>
          <table:table-cell table:style-name="ce4"/>
          <table:table-cell table:style-name="ce4" office:value-type="currency" office:currency="BRL" office:value="12254.41">
            <text:p>R$ 12.254,41</text:p>
          </table:table-cell>
          <table:table-cell table:style-name="ce17" office:value-type="currency" office:currency="BRL" office:value="22579.14">
            <text:p>R$ 22.579,1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ILSOM PEREIRA DE FARIA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4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2359.91">
            <text:p>R$ 42.359,9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9640.47">
            <text:p>R$ 9.640,47</text:p>
          </table:table-cell>
          <table:table-cell table:style-name="ce4"/>
          <table:table-cell table:style-name="ce4" office:value-type="currency" office:currency="BRL" office:value="13403.65">
            <text:p>R$ 13.403,65</text:p>
          </table:table-cell>
          <table:table-cell table:style-name="ce17" office:value-type="currency" office:currency="BRL" office:value="28956.26">
            <text:p>R$ 28.956,2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EDILVO AUGUSTO DE OLIVEIRA SANTAN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7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9453.79">
            <text:p>R$ 9.453,79</text:p>
          </table:table-cell>
          <table:table-cell table:style-name="ce4"/>
          <table:table-cell table:style-name="ce4" office:value-type="currency" office:currency="BRL" office:value="13216.97">
            <text:p>R$ 13.216,97</text:p>
          </table:table-cell>
          <table:table-cell table:style-name="ce17" office:value-type="currency" office:currency="BRL" office:value="25379.76">
            <text:p>R$ 25.379,7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NOLIA EVANGELISTA DE ALMEID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ÇA DE JAIC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7466.63">
            <text:p>R$ 7.466,63</text:p>
          </table:table-cell>
          <table:table-cell table:style-name="ce4"/>
          <table:table-cell table:style-name="ce4" office:value-type="currency" office:currency="BRL" office:value="11041.65">
            <text:p>R$ 11.041,65</text:p>
          </table:table-cell>
          <table:table-cell table:style-name="ce17" office:value-type="currency" office:currency="BRL" office:value="25625.24">
            <text:p>R$ 25.625,2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EDSEL DE OLIVEIRA COSTA B DO NASCIMEN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385.35">
            <text:p>R$ 6.385,35</text:p>
          </table:table-cell>
          <table:table-cell table:style-name="ce4"/>
          <table:table-cell table:style-name="ce4" office:value-type="currency" office:currency="BRL" office:value="10148.53">
            <text:p>R$ 10.148,53</text:p>
          </table:table-cell>
          <table:table-cell table:style-name="ce17" office:value-type="currency" office:currency="BRL" office:value="28448.2">
            <text:p>R$ 28.448,2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EDUARDO PALACIO ROCH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ª PROMOTORIA DE JUSTICA DE PICO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3"/>
          <table:table-cell table:style-name="ce4" office:value-type="currency" office:currency="BRL" office:value="8272.97">
            <text:p>R$ 8.272,97</text:p>
          </table:table-cell>
          <table:table-cell table:style-name="ce4"/>
          <table:table-cell table:style-name="ce4" office:value-type="currency" office:currency="BRL" office:value="33091.87">
            <text:p>R$ 33.091,87</text:p>
          </table:table-cell>
          <table:table-cell table:style-name="ce4" office:value-type="currency" office:currency="BRL" office:value="3226.46">
            <text:p>R$ 3.226,46</text:p>
          </table:table-cell>
          <table:table-cell table:style-name="ce4" office:value-type="currency" office:currency="BRL" office:value="8139.69">
            <text:p>R$ 8.139,69</text:p>
          </table:table-cell>
          <table:table-cell table:style-name="ce4"/>
          <table:table-cell table:style-name="ce4" office:value-type="currency" office:currency="BRL" office:value="11366.15">
            <text:p>R$ 11.366,15</text:p>
          </table:table-cell>
          <table:table-cell table:style-name="ce17" office:value-type="currency" office:currency="BRL" office:value="21725.72">
            <text:p>R$ 21.725,7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LOI PEREIRA DE SOUSA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8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8501.32">
            <text:p>R$ 8.501,32</text:p>
          </table:table-cell>
          <table:table-cell table:style-name="ce4"/>
          <table:table-cell table:style-name="ce4" office:value-type="currency" office:currency="BRL" office:value="12264.5">
            <text:p>R$ 12.264,50</text:p>
          </table:table-cell>
          <table:table-cell table:style-name="ce17" office:value-type="currency" office:currency="BRL" office:value="26332.23">
            <text:p>R$ 26.332,2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EMMANUELLE MARTINS NEIVA DANTAS R BEL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PAULISTANA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3"/>
          <table:table-cell table:style-name="ce4" office:value-type="currency" office:currency="BRL" office:value="8272.97">
            <text:p>R$ 8.272,97</text:p>
          </table:table-cell>
          <table:table-cell table:style-name="ce4"/>
          <table:table-cell table:style-name="ce4" office:value-type="currency" office:currency="BRL" office:value="33091.87">
            <text:p>R$ 33.091,87</text:p>
          </table:table-cell>
          <table:table-cell table:style-name="ce4" office:value-type="currency" office:currency="BRL" office:value="3226.46">
            <text:p>R$ 3.226,46</text:p>
          </table:table-cell>
          <table:table-cell table:style-name="ce4" office:value-type="currency" office:currency="BRL" office:value="7343.63">
            <text:p>R$ 7.343,63</text:p>
          </table:table-cell>
          <table:table-cell table:style-name="ce4"/>
          <table:table-cell table:style-name="ce4" office:value-type="currency" office:currency="BRL" office:value="10570.09">
            <text:p>R$ 10.570,09</text:p>
          </table:table-cell>
          <table:table-cell table:style-name="ce17" office:value-type="currency" office:currency="BRL" office:value="22521.78">
            <text:p>R$ 22.521,7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ENY MARCOS VIEIRA PONT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9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9171.32">
            <text:p>R$ 9.171,32</text:p>
          </table:table-cell>
          <table:table-cell table:style-name="ce4"/>
          <table:table-cell table:style-name="ce4" office:value-type="currency" office:currency="BRL" office:value="12934.5">
            <text:p>R$ 12.934,50</text:p>
          </table:table-cell>
          <table:table-cell table:style-name="ce17" office:value-type="currency" office:currency="BRL" office:value="25662.23">
            <text:p>R$ 25.662,2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867.59">
            <text:p>R$ 1.867,5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VERANGELA ARAUJO BARROS PARENTE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CO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/>
          <table:table-cell table:style-name="ce4" office:value-type="currency" office:currency="BRL" office:value="11254.33">
            <text:p>R$ 11.254,33</text:p>
          </table:table-cell>
          <table:table-cell table:style-name="ce4"/>
          <table:table-cell table:style-name="ce4" office:value-type="currency" office:currency="BRL" office:value="45991.39">
            <text:p>R$ 45.991,39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10423.39">
            <text:p>R$ 10.423,39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5160.63">
            <text:p>R$ 15.160,63</text:p>
          </table:table-cell>
          <table:table-cell table:style-name="ce17" office:value-type="currency" office:currency="BRL" office:value="30830.76">
            <text:p>R$ 30.830,7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ABRICIA BARBOSA DE OLIV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 DE MANOEL EMIDIO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3"/>
          <table:table-cell table:style-name="ce4" office:value-type="currency" office:currency="BRL" office:value="8272.97">
            <text:p>R$ 8.272,97</text:p>
          </table:table-cell>
          <table:table-cell table:style-name="ce4"/>
          <table:table-cell table:style-name="ce4" office:value-type="currency" office:currency="BRL" office:value="33091.87">
            <text:p>R$ 33.091,87</text:p>
          </table:table-cell>
          <table:table-cell table:style-name="ce4" office:value-type="currency" office:currency="BRL" office:value="3226.46">
            <text:p>R$ 3.226,46</text:p>
          </table:table-cell>
          <table:table-cell table:style-name="ce4" office:value-type="currency" office:currency="BRL" office:value="7343.63">
            <text:p>R$ 7.343,63</text:p>
          </table:table-cell>
          <table:table-cell table:style-name="ce4"/>
          <table:table-cell table:style-name="ce4" office:value-type="currency" office:currency="BRL" office:value="10570.09">
            <text:p>R$ 10.570,09</text:p>
          </table:table-cell>
          <table:table-cell table:style-name="ce17" office:value-type="currency" office:currency="BRL" office:value="22521.78">
            <text:p>R$ 22.521,7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ERNANDO FERREIRA DOS SANT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4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8657.73">
            <text:p>R$ 8.657,73</text:p>
          </table:table-cell>
          <table:table-cell table:style-name="ce4"/>
          <table:table-cell table:style-name="ce4" office:value-type="currency" office:currency="BRL" office:value="12420.91">
            <text:p>R$ 12.420,91</text:p>
          </table:table-cell>
          <table:table-cell table:style-name="ce17" office:value-type="currency" office:currency="BRL" office:value="26175.82">
            <text:p>R$ 26.175,82</text:p>
          </table:table-cell>
          <table:table-cell table:style-name="ce4" office:value-type="currency" office:currency="BRL" office:value="1440">
            <text:p>R$ 1.440,00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ERNANDO MELO FERRO GOME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6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980.02">
            <text:p>R$ 3.980,02</text:p>
          </table:table-cell>
          <table:table-cell table:style-name="ce4" table:number-columns-repeated="2"/>
          <table:table-cell table:style-name="ce4" office:value-type="currency" office:currency="BRL" office:value="11254.33">
            <text:p>R$ 11.254,33</text:p>
          </table:table-cell>
          <table:table-cell table:style-name="ce4" office:value-type="currency" office:currency="BRL" office:value="4389.19">
            <text:p>R$ 4.389,19</text:p>
          </table:table-cell>
          <table:table-cell table:style-name="ce4" office:value-type="currency" office:currency="BRL" office:value="50094.64">
            <text:p>R$ 50.094,64</text:p>
          </table:table-cell>
          <table:table-cell table:style-name="ce4" office:value-type="currency" office:currency="BRL" office:value="4389.19">
            <text:p>R$ 4.389,19</text:p>
          </table:table-cell>
          <table:table-cell table:style-name="ce4" office:value-type="currency" office:currency="BRL" office:value="11458.27">
            <text:p>R$ 11.458,27</text:p>
          </table:table-cell>
          <table:table-cell table:style-name="ce4" office:value-type="currency" office:currency="BRL" office:value="688.12">
            <text:p>R$ 688,12</text:p>
          </table:table-cell>
          <table:table-cell table:style-name="ce4" office:value-type="currency" office:currency="BRL" office:value="16535.58">
            <text:p>R$ 16.535,58</text:p>
          </table:table-cell>
          <table:table-cell table:style-name="ce17" office:value-type="currency" office:currency="BRL" office:value="33559.06">
            <text:p>R$ 33.559,0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ERNANDO SOARES DE OLIVEIRA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2359.91">
            <text:p>R$ 42.359,9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751.84">
            <text:p>R$ 6.751,84</text:p>
          </table:table-cell>
          <table:table-cell table:style-name="ce4"/>
          <table:table-cell table:style-name="ce4" office:value-type="currency" office:currency="BRL" office:value="10515.02">
            <text:p>R$ 10.515,02</text:p>
          </table:table-cell>
          <table:table-cell table:style-name="ce17" office:value-type="currency" office:currency="BRL" office:value="31844.89">
            <text:p>R$ 31.844,8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LAVIA GOMES CORDEIR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DEC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/>
          <table:table-cell table:style-name="ce4" office:value-type="currency" office:currency="BRL" office:value="11254.33">
            <text:p>R$ 11.254,33</text:p>
          </table:table-cell>
          <table:table-cell table:style-name="ce4"/>
          <table:table-cell table:style-name="ce4" office:value-type="currency" office:currency="BRL" office:value="45991.39">
            <text:p>R$ 45.991,39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10371.26">
            <text:p>R$ 10.371,26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5108.5">
            <text:p>R$ 15.108,50</text:p>
          </table:table-cell>
          <table:table-cell table:style-name="ce17" office:value-type="currency" office:currency="BRL" office:value="30882.89">
            <text:p>R$ 30.882,8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LAVIO TEIXEIRA DE ABREU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 DE JOSE DE FREIT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2359.91">
            <text:p>R$ 42.359,9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9588.33">
            <text:p>R$ 9.588,33</text:p>
          </table:table-cell>
          <table:table-cell table:style-name="ce4"/>
          <table:table-cell table:style-name="ce4" office:value-type="currency" office:currency="BRL" office:value="13351.51">
            <text:p>R$ 13.351,51</text:p>
          </table:table-cell>
          <table:table-cell table:style-name="ce17" office:value-type="currency" office:currency="BRL" office:value="29008.4">
            <text:p>R$ 29.008,4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FRANCINEIDE DE SOUSA SILV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BURITI DOS LOP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8230.9">
            <text:p>R$ 8.230,90</text:p>
          </table:table-cell>
          <table:table-cell table:style-name="ce4"/>
          <table:table-cell table:style-name="ce4" office:value-type="currency" office:currency="BRL" office:value="11805.92">
            <text:p>R$ 11.805,92</text:p>
          </table:table-cell>
          <table:table-cell table:style-name="ce17" office:value-type="currency" office:currency="BRL" office:value="24860.97">
            <text:p>R$ 24.860,9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RANCISCA SILVIA DA SILVA REI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ELESBAO VELOS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8845.07">
            <text:p>R$ 8.845,07</text:p>
          </table:table-cell>
          <table:table-cell table:style-name="ce4"/>
          <table:table-cell table:style-name="ce4" office:value-type="currency" office:currency="BRL" office:value="12420.09">
            <text:p>R$ 12.420,09</text:p>
          </table:table-cell>
          <table:table-cell table:style-name="ce17" office:value-type="currency" office:currency="BRL" office:value="24246.8">
            <text:p>R$ 24.246,8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RANCISCA VIEIRA E FREITAS LOURENÇ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6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2359.91">
            <text:p>R$ 42.359,9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9261.19">
            <text:p>R$ 9.261,19</text:p>
          </table:table-cell>
          <table:table-cell table:style-name="ce4"/>
          <table:table-cell table:style-name="ce4" office:value-type="currency" office:currency="BRL" office:value="13024.37">
            <text:p>R$ 13.024,37</text:p>
          </table:table-cell>
          <table:table-cell table:style-name="ce17" office:value-type="currency" office:currency="BRL" office:value="29335.54">
            <text:p>R$ 29.335,5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6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3"/>
          <table:table-cell table:style-name="ce4" office:value-type="currency" office:currency="BRL" office:value="10157.03">
            <text:p>R$ 10.157,03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44589.37">
            <text:p>R$ 44.589,37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10042.69">
            <text:p>R$ 10.042,69</text:p>
          </table:table-cell>
          <table:table-cell table:style-name="ce4"/>
          <table:table-cell table:style-name="ce4" office:value-type="currency" office:currency="BRL" office:value="14003.93">
            <text:p>R$ 14.003,93</text:p>
          </table:table-cell>
          <table:table-cell table:style-name="ce17" office:value-type="currency" office:currency="BRL" office:value="30585.44">
            <text:p>R$ 30.585,4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RANCISCO DE ASSIS R DE SANTIAGO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LANDRI SALE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3"/>
          <table:table-cell table:style-name="ce4" office:value-type="currency" office:currency="BRL" office:value="8708.39">
            <text:p>R$ 8.708,39</text:p>
          </table:table-cell>
          <table:table-cell table:style-name="ce4"/>
          <table:table-cell table:style-name="ce4" office:value-type="currency" office:currency="BRL" office:value="34833.55">
            <text:p>R$ 34.833,55</text:p>
          </table:table-cell>
          <table:table-cell table:style-name="ce4" office:value-type="currency" office:currency="BRL" office:value="3396.27">
            <text:p>R$ 3.396,27</text:p>
          </table:table-cell>
          <table:table-cell table:style-name="ce4" office:value-type="currency" office:currency="BRL" office:value="9243.83">
            <text:p>R$ 9.243,83</text:p>
          </table:table-cell>
          <table:table-cell table:style-name="ce4"/>
          <table:table-cell table:style-name="ce4" office:value-type="currency" office:currency="BRL" office:value="12640.1">
            <text:p>R$ 12.640,10</text:p>
          </table:table-cell>
          <table:table-cell table:style-name="ce17" office:value-type="currency" office:currency="BRL" office:value="22193.45">
            <text:p>R$ 22.193,4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FRANCISCO DE JESUS LIM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5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994.98">
            <text:p>R$ 6.994,98</text:p>
          </table:table-cell>
          <table:table-cell table:style-name="ce4"/>
          <table:table-cell table:style-name="ce4" office:value-type="currency" office:currency="BRL" office:value="10758.16">
            <text:p>R$ 10.758,16</text:p>
          </table:table-cell>
          <table:table-cell table:style-name="ce17" office:value-type="currency" office:currency="BRL" office:value="27838.57">
            <text:p>R$ 27.838,5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FRANCISCO RAULINO NE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9321.11">
            <text:p>R$ 9.321,11</text:p>
          </table:table-cell>
          <table:table-cell table:style-name="ce4"/>
          <table:table-cell table:style-name="ce4" office:value-type="currency" office:currency="BRL" office:value="13084.29">
            <text:p>R$ 13.084,29</text:p>
          </table:table-cell>
          <table:table-cell table:style-name="ce17" office:value-type="currency" office:currency="BRL" office:value="25512.44">
            <text:p>R$ 25.512,4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412.3">
            <text:p>R$ 2.412,3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RANCISCO TULIO CIARLINI MEND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COCAL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8178.77">
            <text:p>R$ 8.178,77</text:p>
          </table:table-cell>
          <table:table-cell table:style-name="ce4"/>
          <table:table-cell table:style-name="ce4" office:value-type="currency" office:currency="BRL" office:value="11753.79">
            <text:p>R$ 11.753,79</text:p>
          </table:table-cell>
          <table:table-cell table:style-name="ce17" office:value-type="currency" office:currency="BRL" office:value="24913.1">
            <text:p>R$ 24.913,1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GABRIELA ALMEIDA DE SANTAN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. DE ANISIO D ABREU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3"/>
          <table:table-cell table:style-name="ce4" office:value-type="currency" office:currency="BRL" office:value="8708.39">
            <text:p>R$ 8.708,39</text:p>
          </table:table-cell>
          <table:table-cell table:style-name="ce4"/>
          <table:table-cell table:style-name="ce4" office:value-type="currency" office:currency="BRL" office:value="34833.55">
            <text:p>R$ 34.833,55</text:p>
          </table:table-cell>
          <table:table-cell table:style-name="ce4" office:value-type="currency" office:currency="BRL" office:value="3396.27">
            <text:p>R$ 3.396,27</text:p>
          </table:table-cell>
          <table:table-cell table:style-name="ce4" office:value-type="currency" office:currency="BRL" office:value="8910.28">
            <text:p>R$ 8.910,28</text:p>
          </table:table-cell>
          <table:table-cell table:style-name="ce4"/>
          <table:table-cell table:style-name="ce4" office:value-type="currency" office:currency="BRL" office:value="12306.55">
            <text:p>R$ 12.306,55</text:p>
          </table:table-cell>
          <table:table-cell table:style-name="ce17" office:value-type="currency" office:currency="BRL" office:value="22527">
            <text:p>R$ 22.527,0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ALENO ARISTOTELES COELHO DE S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LUIZ CORREI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9372.86">
            <text:p>R$ 9.372,86</text:p>
          </table:table-cell>
          <table:table-cell table:style-name="ce4"/>
          <table:table-cell table:style-name="ce4" office:value-type="currency" office:currency="BRL" office:value="12947.88">
            <text:p>R$ 12.947,88</text:p>
          </table:table-cell>
          <table:table-cell table:style-name="ce17" office:value-type="currency" office:currency="BRL" office:value="23719.01">
            <text:p>R$ 23.719,0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ERSON GOMES PER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ANTONIO ALMEIDA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3"/>
          <table:table-cell table:style-name="ce4" office:value-type="currency" office:currency="BRL" office:value="8708.39">
            <text:p>R$ 8.708,39</text:p>
          </table:table-cell>
          <table:table-cell table:style-name="ce4"/>
          <table:table-cell table:style-name="ce4" office:value-type="currency" office:currency="BRL" office:value="34833.55">
            <text:p>R$ 34.833,55</text:p>
          </table:table-cell>
          <table:table-cell table:style-name="ce4" office:value-type="currency" office:currency="BRL" office:value="3396.27">
            <text:p>R$ 3.396,27</text:p>
          </table:table-cell>
          <table:table-cell table:style-name="ce4" office:value-type="currency" office:currency="BRL" office:value="6618.24">
            <text:p>R$ 6.618,24</text:p>
          </table:table-cell>
          <table:table-cell table:style-name="ce4"/>
          <table:table-cell table:style-name="ce4" office:value-type="currency" office:currency="BRL" office:value="10014.51">
            <text:p>R$ 10.014,51</text:p>
          </table:table-cell>
          <table:table-cell table:style-name="ce17" office:value-type="currency" office:currency="BRL" office:value="24819.04">
            <text:p>R$ 24.819,0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366.67">
            <text:p>R$ 366,6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IANNY VIEIRA DE CARVA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ÇA DE UNIÃ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5153.75">
            <text:p>R$ 5.153,75</text:p>
          </table:table-cell>
          <table:table-cell table:style-name="ce4"/>
          <table:table-cell table:style-name="ce4" office:value-type="currency" office:currency="BRL" office:value="8728.77">
            <text:p>R$ 8.728,77</text:p>
          </table:table-cell>
          <table:table-cell table:style-name="ce17" office:value-type="currency" office:currency="BRL" office:value="27938.12">
            <text:p>R$ 27.938,1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GILVANIA ALVES VIAN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ÇA DE CORRENTE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9428.31">
            <text:p>R$ 9.428,31</text:p>
          </table:table-cell>
          <table:table-cell table:style-name="ce4"/>
          <table:table-cell table:style-name="ce4" office:value-type="currency" office:currency="BRL" office:value="13191.49">
            <text:p>R$ 13.191,49</text:p>
          </table:table-cell>
          <table:table-cell table:style-name="ce17" office:value-type="currency" office:currency="BRL" office:value="25405.24">
            <text:p>R$ 25.405,2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LADYS GOMES MARTINS DE SOUS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1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2359.91">
            <text:p>R$ 42.359,9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11201.67">
            <text:p>R$ 11.201,67</text:p>
          </table:table-cell>
          <table:table-cell table:style-name="ce4" office:value-type="currency" office:currency="BRL" office:value="202.13">
            <text:p>R$ 202,13</text:p>
          </table:table-cell>
          <table:table-cell table:style-name="ce4" office:value-type="currency" office:currency="BRL" office:value="15166.98">
            <text:p>R$ 15.166,98</text:p>
          </table:table-cell>
          <table:table-cell table:style-name="ce17" office:value-type="currency" office:currency="BRL" office:value="27192.93">
            <text:p>R$ 27.192,9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5500.04">
            <text:p>R$ 5.500,0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GLECIO PAULINO SETUBAL DA C E SILV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8897.21">
            <text:p>R$ 8.897,21</text:p>
          </table:table-cell>
          <table:table-cell table:style-name="ce4"/>
          <table:table-cell table:style-name="ce4" office:value-type="currency" office:currency="BRL" office:value="12472.23">
            <text:p>R$ 12.472,23</text:p>
          </table:table-cell>
          <table:table-cell table:style-name="ce17" office:value-type="currency" office:currency="BRL" office:value="24194.66">
            <text:p>R$ 24.194,6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HOSAIAS MATOS DE OLIVEIRA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20ª PROCURADORIA DE JUSTICA RECURS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3"/>
          <table:table-cell table:style-name="ce4" office:value-type="currency" office:currency="BRL" office:value="10157.03">
            <text:p>R$ 10.157,03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44589.37">
            <text:p>R$ 44.589,37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10094.83">
            <text:p>R$ 10.094,83</text:p>
          </table:table-cell>
          <table:table-cell table:style-name="ce4"/>
          <table:table-cell table:style-name="ce4" office:value-type="currency" office:currency="BRL" office:value="14056.07">
            <text:p>R$ 14.056,07</text:p>
          </table:table-cell>
          <table:table-cell table:style-name="ce17" office:value-type="currency" office:currency="BRL" office:value="30533.3">
            <text:p>R$ 30.533,3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HUGO DE SOUSA CARDOS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ASSESSORIA ESPECIAL CÍVE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/>
          <table:table-cell table:style-name="ce4" office:value-type="currency" office:currency="BRL" office:value="11254.33">
            <text:p>R$ 11.254,33</text:p>
          </table:table-cell>
          <table:table-cell table:style-name="ce4"/>
          <table:table-cell table:style-name="ce4" office:value-type="currency" office:currency="BRL" office:value="45991.39">
            <text:p>R$ 45.991,39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10319.12">
            <text:p>R$ 10.319,12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5056.36">
            <text:p>R$ 15.056,36</text:p>
          </table:table-cell>
          <table:table-cell table:style-name="ce17" office:value-type="currency" office:currency="BRL" office:value="30935.03">
            <text:p>R$ 30.935,0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ITANIELI ROTONDO S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ASS ESPECIAL DE PLANEJAMENTO E GESTÃ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/>
          <table:table-cell table:style-name="ce4" office:value-type="currency" office:currency="BRL" office:value="11254.33">
            <text:p>R$ 11.254,33</text:p>
          </table:table-cell>
          <table:table-cell table:style-name="ce4"/>
          <table:table-cell table:style-name="ce4" office:value-type="currency" office:currency="BRL" office:value="45991.39">
            <text:p>R$ 45.991,39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10423.39">
            <text:p>R$ 10.423,39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5160.63">
            <text:p>R$ 15.160,63</text:p>
          </table:table-cell>
          <table:table-cell table:style-name="ce17" office:value-type="currency" office:currency="BRL" office:value="30830.76">
            <text:p>R$ 30.830,7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IVANEIDE ASSUNCAO TAVARES RODRIGUE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3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3"/>
          <table:table-cell table:style-name="ce4" office:value-type="currency" office:currency="BRL" office:value="10157.03">
            <text:p>R$ 10.157,03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44589.37">
            <text:p>R$ 44.589,37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10280.19">
            <text:p>R$ 10.280,19</text:p>
          </table:table-cell>
          <table:table-cell table:style-name="ce4"/>
          <table:table-cell table:style-name="ce4" office:value-type="currency" office:currency="BRL" office:value="14241.43">
            <text:p>R$ 14.241,43</text:p>
          </table:table-cell>
          <table:table-cell table:style-name="ce17" office:value-type="currency" office:currency="BRL" office:value="30347.94">
            <text:p>R$ 30.347,9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94.88">
            <text:p>R$ 294,8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ANAINA ROSE RIBEIRO AGUIA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 DE DEF DA PES. C/ DEFIC. E DO IDOS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/>
          <table:table-cell table:style-name="ce4" office:value-type="currency" office:currency="BRL" office:value="11000.07">
            <text:p>R$ 11.000,07</text:p>
          </table:table-cell>
          <table:table-cell table:style-name="ce4"/>
          <table:table-cell table:style-name="ce4" office:value-type="currency" office:currency="BRL" office:value="44000.27">
            <text:p>R$ 44.000,27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10091.17">
            <text:p>R$ 10.091,17</text:p>
          </table:table-cell>
          <table:table-cell table:style-name="ce4"/>
          <table:table-cell table:style-name="ce4" office:value-type="currency" office:currency="BRL" office:value="13666.19">
            <text:p>R$ 13.666,19</text:p>
          </table:table-cell>
          <table:table-cell table:style-name="ce17" office:value-type="currency" office:currency="BRL" office:value="30334.08">
            <text:p>R$ 30.334,0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AO BATISTA DE CASTRO FI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ASSESSORIA ESPECIAL DO PGJ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713.97">
            <text:p>R$ 7.713,97</text:p>
          </table:table-cell>
          <table:table-cell table:style-name="ce4"/>
          <table:table-cell table:style-name="ce4" office:value-type="currency" office:currency="BRL" office:value="11477.15">
            <text:p>R$ 11.477,15</text:p>
          </table:table-cell>
          <table:table-cell table:style-name="ce17" office:value-type="currency" office:currency="BRL" office:value="27119.58">
            <text:p>R$ 27.119,5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108.35">
            <text:p>R$ 2.108,3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AO MALATO NE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/>
          <table:table-cell table:style-name="ce4" office:value-type="currency" office:currency="BRL" office:value="11254.33">
            <text:p>R$ 11.254,33</text:p>
          </table:table-cell>
          <table:table-cell table:style-name="ce4"/>
          <table:table-cell table:style-name="ce4" office:value-type="currency" office:currency="BRL" office:value="45991.39">
            <text:p>R$ 45.991,39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420.95">
            <text:p>R$ 7.420,95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2158.19">
            <text:p>R$ 12.158,19</text:p>
          </table:table-cell>
          <table:table-cell table:style-name="ce17" office:value-type="currency" office:currency="BRL" office:value="33833.2">
            <text:p>R$ 33.833,2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AO MENDES BENIGNO FI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3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2359.91">
            <text:p>R$ 42.359,9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9588.33">
            <text:p>R$ 9.588,33</text:p>
          </table:table-cell>
          <table:table-cell table:style-name="ce4"/>
          <table:table-cell table:style-name="ce4" office:value-type="currency" office:currency="BRL" office:value="13351.51">
            <text:p>R$ 13.351,51</text:p>
          </table:table-cell>
          <table:table-cell table:style-name="ce17" office:value-type="currency" office:currency="BRL" office:value="29008.4">
            <text:p>R$ 29.008,4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AO PAULO SANTIAGO SAL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ASS ESP CRIMINAL E DE IMP ADMINISTRATIV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/>
          <table:table-cell table:style-name="ce4" office:value-type="currency" office:currency="BRL" office:value="11254.33">
            <text:p>R$ 11.254,33</text:p>
          </table:table-cell>
          <table:table-cell table:style-name="ce4"/>
          <table:table-cell table:style-name="ce4" office:value-type="currency" office:currency="BRL" office:value="45991.39">
            <text:p>R$ 45.991,39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10475.53">
            <text:p>R$ 10.475,53</text:p>
          </table:table-cell>
          <table:table-cell table:style-name="ce4" office:value-type="currency" office:currency="BRL" office:value="1065.73">
            <text:p>R$ 1.065,73</text:p>
          </table:table-cell>
          <table:table-cell table:style-name="ce4" office:value-type="currency" office:currency="BRL" office:value="15304.44">
            <text:p>R$ 15.304,44</text:p>
          </table:table-cell>
          <table:table-cell table:style-name="ce17" office:value-type="currency" office:currency="BRL" office:value="30686.95">
            <text:p>R$ 30.686,9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91.67">
            <text:p>R$ 91,6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AO PEREIRA DA SILV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50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2359.91">
            <text:p>R$ 42.359,9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9640.47">
            <text:p>R$ 9.640,47</text:p>
          </table:table-cell>
          <table:table-cell table:style-name="ce4"/>
          <table:table-cell table:style-name="ce4" office:value-type="currency" office:currency="BRL" office:value="13403.65">
            <text:p>R$ 13.403,65</text:p>
          </table:table-cell>
          <table:table-cell table:style-name="ce17" office:value-type="currency" office:currency="BRL" office:value="28956.26">
            <text:p>R$ 28.956,2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RGE LUIZ DA COSTA PESSO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BOM JESU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3226.46">
            <text:p>R$ 3.226,46</text:p>
          </table:table-cell>
          <table:table-cell table:style-name="ce4" office:value-type="currency" office:currency="BRL" office:value="5668.4">
            <text:p>R$ 5.668,40</text:p>
          </table:table-cell>
          <table:table-cell table:style-name="ce4"/>
          <table:table-cell table:style-name="ce4" office:value-type="currency" office:currency="BRL" office:value="8894.86">
            <text:p>R$ 8.894,86</text:p>
          </table:table-cell>
          <table:table-cell table:style-name="ce17" office:value-type="currency" office:currency="BRL" office:value="15924.04">
            <text:p>R$ 15.924,0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DE ARIMATEA DOURADO LEA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9413.98">
            <text:p>R$ 9.413,98</text:p>
          </table:table-cell>
          <table:table-cell table:style-name="ce4"/>
          <table:table-cell table:style-name="ce4" office:value-type="currency" office:currency="BRL" office:value="13177.16">
            <text:p>R$ 13.177,16</text:p>
          </table:table-cell>
          <table:table-cell table:style-name="ce17" office:value-type="currency" office:currency="BRL" office:value="25419.57">
            <text:p>R$ 25.419,5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EDUARDO CARVALHO ARAUJ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8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8657.73">
            <text:p>R$ 8.657,73</text:p>
          </table:table-cell>
          <table:table-cell table:style-name="ce4"/>
          <table:table-cell table:style-name="ce4" office:value-type="currency" office:currency="BRL" office:value="12420.91">
            <text:p>R$ 12.420,91</text:p>
          </table:table-cell>
          <table:table-cell table:style-name="ce17" office:value-type="currency" office:currency="BRL" office:value="26175.82">
            <text:p>R$ 26.175,8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SE HAMILTON BEZERRA LIM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6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2359.91">
            <text:p>R$ 42.359,9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9640.47">
            <text:p>R$ 9.640,47</text:p>
          </table:table-cell>
          <table:table-cell table:style-name="ce4"/>
          <table:table-cell table:style-name="ce4" office:value-type="currency" office:currency="BRL" office:value="13403.65">
            <text:p>R$ 13.403,65</text:p>
          </table:table-cell>
          <table:table-cell table:style-name="ce17" office:value-type="currency" office:currency="BRL" office:value="28956.26">
            <text:p>R$ 28.956,2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SE MARQUES LAGES NE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1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2359.91">
            <text:p>R$ 42.359,9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8591.79">
            <text:p>R$ 8.591,79</text:p>
          </table:table-cell>
          <table:table-cell table:style-name="ce4"/>
          <table:table-cell table:style-name="ce4" office:value-type="currency" office:currency="BRL" office:value="12354.97">
            <text:p>R$ 12.354,97</text:p>
          </table:table-cell>
          <table:table-cell table:style-name="ce17" office:value-type="currency" office:currency="BRL" office:value="30004.94">
            <text:p>R$ 30.004,9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REINALDO LEAO COE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2359.91">
            <text:p>R$ 42.359,9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9692.6">
            <text:p>R$ 9.692,60</text:p>
          </table:table-cell>
          <table:table-cell table:style-name="ce4"/>
          <table:table-cell table:style-name="ce4" office:value-type="currency" office:currency="BRL" office:value="13455.78">
            <text:p>R$ 13.455,78</text:p>
          </table:table-cell>
          <table:table-cell table:style-name="ce17" office:value-type="currency" office:currency="BRL" office:value="28904.13">
            <text:p>R$ 28.904,1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JOSE RIBAMAR DA COSTA ASSUNCA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7ª PROCURADORIA DE JUSTICA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3"/>
          <table:table-cell table:style-name="ce4" office:value-type="currency" office:currency="BRL" office:value="10157.03">
            <text:p>R$ 10.157,03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44589.37">
            <text:p>R$ 44.589,37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9105.57">
            <text:p>R$ 9.105,57</text:p>
          </table:table-cell>
          <table:table-cell table:style-name="ce4"/>
          <table:table-cell table:style-name="ce4" office:value-type="currency" office:currency="BRL" office:value="13066.81">
            <text:p>R$ 13.066,81</text:p>
          </table:table-cell>
          <table:table-cell table:style-name="ce17" office:value-type="currency" office:currency="BRL" office:value="31522.56">
            <text:p>R$ 31.522,5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SE SERVIO DE DEUS BARR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ESPERANTIN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8821.13">
            <text:p>R$ 8.821,13</text:p>
          </table:table-cell>
          <table:table-cell table:style-name="ce4"/>
          <table:table-cell table:style-name="ce4" office:value-type="currency" office:currency="BRL" office:value="12396.15">
            <text:p>R$ 12.396,15</text:p>
          </table:table-cell>
          <table:table-cell table:style-name="ce17" office:value-type="currency" office:currency="BRL" office:value="24270.74">
            <text:p>R$ 24.270,7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525.44">
            <text:p>R$ 2.525,4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WILLIAM PEREIRA LUZ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 DE MANOEL EMIDIO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3"/>
          <table:table-cell table:style-name="ce4" office:value-type="currency" office:currency="BRL" office:value="8708.39">
            <text:p>R$ 8.708,39</text:p>
          </table:table-cell>
          <table:table-cell table:style-name="ce4"/>
          <table:table-cell table:style-name="ce4" office:value-type="currency" office:currency="BRL" office:value="34833.55">
            <text:p>R$ 34.833,55</text:p>
          </table:table-cell>
          <table:table-cell table:style-name="ce4" office:value-type="currency" office:currency="BRL" office:value="3396.27">
            <text:p>R$ 3.396,27</text:p>
          </table:table-cell>
          <table:table-cell table:style-name="ce4" office:value-type="currency" office:currency="BRL" office:value="7723.75">
            <text:p>R$ 7.723,75</text:p>
          </table:table-cell>
          <table:table-cell table:style-name="ce4"/>
          <table:table-cell table:style-name="ce4" office:value-type="currency" office:currency="BRL" office:value="11120.02">
            <text:p>R$ 11.120,02</text:p>
          </table:table-cell>
          <table:table-cell table:style-name="ce17" office:value-type="currency" office:currency="BRL" office:value="23713.53">
            <text:p>R$ 23.713,5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SELISSE NUNES DE CARVALHO COST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8605.59">
            <text:p>R$ 8.605,59</text:p>
          </table:table-cell>
          <table:table-cell table:style-name="ce4"/>
          <table:table-cell table:style-name="ce4" office:value-type="currency" office:currency="BRL" office:value="12368.77">
            <text:p>R$ 12.368,77</text:p>
          </table:table-cell>
          <table:table-cell table:style-name="ce17" office:value-type="currency" office:currency="BRL" office:value="26227.96">
            <text:p>R$ 26.227,9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ULIANA MARTINS CARNEIRO NOLE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PALMEIRAI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9372.86">
            <text:p>R$ 9.372,86</text:p>
          </table:table-cell>
          <table:table-cell table:style-name="ce4"/>
          <table:table-cell table:style-name="ce4" office:value-type="currency" office:currency="BRL" office:value="12947.88">
            <text:p>R$ 12.947,88</text:p>
          </table:table-cell>
          <table:table-cell table:style-name="ce17" office:value-type="currency" office:currency="BRL" office:value="23719.01">
            <text:p>R$ 23.719,0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KARINE ARARUNA XAVIE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PIMENTEIRA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3"/>
          <table:table-cell table:style-name="ce4" office:value-type="currency" office:currency="BRL" office:value="8708.39">
            <text:p>R$ 8.708,39</text:p>
          </table:table-cell>
          <table:table-cell table:style-name="ce4"/>
          <table:table-cell table:style-name="ce4" office:value-type="currency" office:currency="BRL" office:value="34833.55">
            <text:p>R$ 34.833,55</text:p>
          </table:table-cell>
          <table:table-cell table:style-name="ce4" office:value-type="currency" office:currency="BRL" office:value="3396.27">
            <text:p>R$ 3.396,27</text:p>
          </table:table-cell>
          <table:table-cell table:style-name="ce4" office:value-type="currency" office:currency="BRL" office:value="8910.28">
            <text:p>R$ 8.910,28</text:p>
          </table:table-cell>
          <table:table-cell table:style-name="ce4"/>
          <table:table-cell table:style-name="ce4" office:value-type="currency" office:currency="BRL" office:value="12306.55">
            <text:p>R$ 12.306,55</text:p>
          </table:table-cell>
          <table:table-cell table:style-name="ce17" office:value-type="currency" office:currency="BRL" office:value="22527">
            <text:p>R$ 22.527,0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KARLA DANIELA FURTADO MAIA CARVA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 DE DEFESA DA CIDADANIA E DA SAUD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/>
          <table:table-cell table:style-name="ce4" office:value-type="currency" office:currency="BRL" office:value="11000.07">
            <text:p>R$ 11.000,07</text:p>
          </table:table-cell>
          <table:table-cell table:style-name="ce4"/>
          <table:table-cell table:style-name="ce4" office:value-type="currency" office:currency="BRL" office:value="44000.27">
            <text:p>R$ 44.000,27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10195.45">
            <text:p>R$ 10.195,45</text:p>
          </table:table-cell>
          <table:table-cell table:style-name="ce4"/>
          <table:table-cell table:style-name="ce4" office:value-type="currency" office:currency="BRL" office:value="13770.47">
            <text:p>R$ 13.770,47</text:p>
          </table:table-cell>
          <table:table-cell table:style-name="ce17" office:value-type="currency" office:currency="BRL" office:value="30229.8">
            <text:p>R$ 30.229,8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LEIDA MARIA DE OLIVEIRA DINIZ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2359.91">
            <text:p>R$ 42.359,9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9744.74">
            <text:p>R$ 9.744,74</text:p>
          </table:table-cell>
          <table:table-cell table:style-name="ce4"/>
          <table:table-cell table:style-name="ce4" office:value-type="currency" office:currency="BRL" office:value="13507.92">
            <text:p>R$ 13.507,92</text:p>
          </table:table-cell>
          <table:table-cell table:style-name="ce17" office:value-type="currency" office:currency="BRL" office:value="28851.99">
            <text:p>R$ 28.851,99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LENARA BATISTA CARVALHO POR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MONTE ALEGRE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3"/>
          <table:table-cell table:style-name="ce4" office:value-type="currency" office:currency="BRL" office:value="8272.97">
            <text:p>R$ 8.272,97</text:p>
          </table:table-cell>
          <table:table-cell table:style-name="ce4"/>
          <table:table-cell table:style-name="ce4" office:value-type="currency" office:currency="BRL" office:value="33091.87">
            <text:p>R$ 33.091,87</text:p>
          </table:table-cell>
          <table:table-cell table:style-name="ce4" office:value-type="currency" office:currency="BRL" office:value="3226.46">
            <text:p>R$ 3.226,46</text:p>
          </table:table-cell>
          <table:table-cell table:style-name="ce4" office:value-type="currency" office:currency="BRL" office:value="7343.63">
            <text:p>R$ 7.343,63</text:p>
          </table:table-cell>
          <table:table-cell table:style-name="ce4"/>
          <table:table-cell table:style-name="ce4" office:value-type="currency" office:currency="BRL" office:value="10570.09">
            <text:p>R$ 10.570,09</text:p>
          </table:table-cell>
          <table:table-cell table:style-name="ce17" office:value-type="currency" office:currency="BRL" office:value="22521.78">
            <text:p>R$ 22.521,7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LENIR GOMES DOS SANTOS GALVA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5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3"/>
          <table:table-cell table:style-name="ce4" office:value-type="currency" office:currency="BRL" office:value="10157.03">
            <text:p>R$ 10.157,03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44589.37">
            <text:p>R$ 44.589,37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10146.96">
            <text:p>R$ 10.146,96</text:p>
          </table:table-cell>
          <table:table-cell table:style-name="ce4"/>
          <table:table-cell table:style-name="ce4" office:value-type="currency" office:currency="BRL" office:value="14108.2">
            <text:p>R$ 14.108,20</text:p>
          </table:table-cell>
          <table:table-cell table:style-name="ce17" office:value-type="currency" office:currency="BRL" office:value="30481.17">
            <text:p>R$ 30.481,1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LEONARDO DANTAS CERQUEIRA MONTEIR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PROM DE JUSTICA DE CONCEICAO DO CANINDE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3"/>
          <table:table-cell table:style-name="ce4" office:value-type="currency" office:currency="BRL" office:value="8708.39">
            <text:p>R$ 8.708,39</text:p>
          </table:table-cell>
          <table:table-cell table:style-name="ce4"/>
          <table:table-cell table:style-name="ce4" office:value-type="currency" office:currency="BRL" office:value="34833.55">
            <text:p>R$ 34.833,55</text:p>
          </table:table-cell>
          <table:table-cell table:style-name="ce4" office:value-type="currency" office:currency="BRL" office:value="3396.27">
            <text:p>R$ 3.396,27</text:p>
          </table:table-cell>
          <table:table-cell table:style-name="ce4" office:value-type="currency" office:currency="BRL" office:value="8759.03">
            <text:p>R$ 8.759,03</text:p>
          </table:table-cell>
          <table:table-cell table:style-name="ce4"/>
          <table:table-cell table:style-name="ce4" office:value-type="currency" office:currency="BRL" office:value="12155.3">
            <text:p>R$ 12.155,30</text:p>
          </table:table-cell>
          <table:table-cell table:style-name="ce17" office:value-type="currency" office:currency="BRL" office:value="22678.25">
            <text:p>R$ 22.678,2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383.35">
            <text:p>R$ 2.383,35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EONARDO FONSECA RODRIGU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8605.59">
            <text:p>R$ 8.605,59</text:p>
          </table:table-cell>
          <table:table-cell table:style-name="ce4"/>
          <table:table-cell table:style-name="ce4" office:value-type="currency" office:currency="BRL" office:value="12368.77">
            <text:p>R$ 12.368,77</text:p>
          </table:table-cell>
          <table:table-cell table:style-name="ce17" office:value-type="currency" office:currency="BRL" office:value="26227.96">
            <text:p>R$ 26.227,9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LIA RAQUEL PRADO BURGOS RIBEIRO MARTIN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/>
          <table:table-cell table:style-name="ce4" office:value-type="currency" office:currency="BRL" office:value="11000.07">
            <text:p>R$ 11.000,07</text:p>
          </table:table-cell>
          <table:table-cell table:style-name="ce4"/>
          <table:table-cell table:style-name="ce4" office:value-type="currency" office:currency="BRL" office:value="44000.27">
            <text:p>R$ 44.000,27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10247.58">
            <text:p>R$ 10.247,58</text:p>
          </table:table-cell>
          <table:table-cell table:style-name="ce4"/>
          <table:table-cell table:style-name="ce4" office:value-type="currency" office:currency="BRL" office:value="13822.6">
            <text:p>R$ 13.822,60</text:p>
          </table:table-cell>
          <table:table-cell table:style-name="ce17" office:value-type="currency" office:currency="BRL" office:value="30177.67">
            <text:p>R$ 30.177,6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LIANA MARIA MELO LAG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MIGUEL ALVE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8126.63">
            <text:p>R$ 8.126,63</text:p>
          </table:table-cell>
          <table:table-cell table:style-name="ce4"/>
          <table:table-cell table:style-name="ce4" office:value-type="currency" office:currency="BRL" office:value="11701.65">
            <text:p>R$ 11.701,65</text:p>
          </table:table-cell>
          <table:table-cell table:style-name="ce17" office:value-type="currency" office:currency="BRL" office:value="24965.24">
            <text:p>R$ 24.965,2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LUANA AZEREDO ALV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PIRACURUC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8987.16">
            <text:p>R$ 8.987,16</text:p>
          </table:table-cell>
          <table:table-cell table:style-name="ce4"/>
          <table:table-cell table:style-name="ce4" office:value-type="currency" office:currency="BRL" office:value="12562.18">
            <text:p>R$ 12.562,18</text:p>
          </table:table-cell>
          <table:table-cell table:style-name="ce17" office:value-type="currency" office:currency="BRL" office:value="24104.71">
            <text:p>R$ 24.104,7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CIA ROCHA CAVALCANTI MACED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2359.91">
            <text:p>R$ 42.359,9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9640.47">
            <text:p>R$ 9.640,47</text:p>
          </table:table-cell>
          <table:table-cell table:style-name="ce4"/>
          <table:table-cell table:style-name="ce4" office:value-type="currency" office:currency="BRL" office:value="13403.65">
            <text:p>R$ 13.403,65</text:p>
          </table:table-cell>
          <table:table-cell table:style-name="ce17" office:value-type="currency" office:currency="BRL" office:value="28956.26">
            <text:p>R$ 28.956,2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LUCIANO LOPES NOGUEIRA RAM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ª PROMOTORIA DE JUSTICA DE CAMPO MAIOR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8287.46">
            <text:p>R$ 8.287,46</text:p>
          </table:table-cell>
          <table:table-cell table:style-name="ce4"/>
          <table:table-cell table:style-name="ce4" office:value-type="currency" office:currency="BRL" office:value="12050.64">
            <text:p>R$ 12.050,64</text:p>
          </table:table-cell>
          <table:table-cell table:style-name="ce17" office:value-type="currency" office:currency="BRL" office:value="26546.09">
            <text:p>R$ 26.546,0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CIANO LOPES SAL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CORRENTE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3226.46">
            <text:p>R$ 3.226,46</text:p>
          </table:table-cell>
          <table:table-cell table:style-name="ce4" office:value-type="currency" office:currency="BRL" office:value="5787">
            <text:p>R$ 5.787,00</text:p>
          </table:table-cell>
          <table:table-cell table:style-name="ce4"/>
          <table:table-cell table:style-name="ce4" office:value-type="currency" office:currency="BRL" office:value="9013.46">
            <text:p>R$ 9.013,46</text:p>
          </table:table-cell>
          <table:table-cell table:style-name="ce17" office:value-type="currency" office:currency="BRL" office:value="15805.44">
            <text:p>R$ 15.805,4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S FRANCISCO RIBEIR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9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3"/>
          <table:table-cell table:style-name="ce4" office:value-type="currency" office:currency="BRL" office:value="10157.03">
            <text:p>R$ 10.157,03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44589.37">
            <text:p>R$ 44.589,37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10684.99">
            <text:p>R$ 10.684,99</text:p>
          </table:table-cell>
          <table:table-cell table:style-name="ce4"/>
          <table:table-cell table:style-name="ce4" office:value-type="currency" office:currency="BRL" office:value="14646.23">
            <text:p>R$ 14.646,23</text:p>
          </table:table-cell>
          <table:table-cell table:style-name="ce17" office:value-type="currency" office:currency="BRL" office:value="29943.14">
            <text:p>R$ 29.943,1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3047.11">
            <text:p>R$ 3.047,1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ISA CYNOBELLINA A LACERDA ANDRADE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2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119.62">
            <text:p>R$ 7.119,62</text:p>
          </table:table-cell>
          <table:table-cell table:style-name="ce4"/>
          <table:table-cell table:style-name="ce4" office:value-type="currency" office:currency="BRL" office:value="10882.8">
            <text:p>R$ 10.882,80</text:p>
          </table:table-cell>
          <table:table-cell table:style-name="ce17" office:value-type="currency" office:currency="BRL" office:value="27713.93">
            <text:p>R$ 27.713,9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Z ANTONIO FRANCA GOM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SÃO FELIX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3"/>
          <table:table-cell table:style-name="ce4" office:value-type="currency" office:currency="BRL" office:value="8708.39">
            <text:p>R$ 8.708,39</text:p>
          </table:table-cell>
          <table:table-cell table:style-name="ce4"/>
          <table:table-cell table:style-name="ce4" office:value-type="currency" office:currency="BRL" office:value="34833.55">
            <text:p>R$ 34.833,55</text:p>
          </table:table-cell>
          <table:table-cell table:style-name="ce4" office:value-type="currency" office:currency="BRL" office:value="3396.27">
            <text:p>R$ 3.396,27</text:p>
          </table:table-cell>
          <table:table-cell table:style-name="ce4" office:value-type="currency" office:currency="BRL" office:value="9295.97">
            <text:p>R$ 9.295,97</text:p>
          </table:table-cell>
          <table:table-cell table:style-name="ce4"/>
          <table:table-cell table:style-name="ce4" office:value-type="currency" office:currency="BRL" office:value="12692.24">
            <text:p>R$ 12.692,24</text:p>
          </table:table-cell>
          <table:table-cell table:style-name="ce17" office:value-type="currency" office:currency="BRL" office:value="22141.31">
            <text:p>R$ 22.141,3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IZ GONZAGA REBELO FI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1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2359.91">
            <text:p>R$ 42.359,9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9588.33">
            <text:p>R$ 9.588,33</text:p>
          </table:table-cell>
          <table:table-cell table:style-name="ce4"/>
          <table:table-cell table:style-name="ce4" office:value-type="currency" office:currency="BRL" office:value="13351.51">
            <text:p>R$ 13.351,51</text:p>
          </table:table-cell>
          <table:table-cell table:style-name="ce17" office:value-type="currency" office:currency="BRL" office:value="29008.4">
            <text:p>R$ 29.008,4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LUZIJONES FELIPE DE CARVALHO FACANH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CRIM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8553.45">
            <text:p>R$ 8.553,45</text:p>
          </table:table-cell>
          <table:table-cell table:style-name="ce4"/>
          <table:table-cell table:style-name="ce4" office:value-type="currency" office:currency="BRL" office:value="12316.63">
            <text:p>R$ 12.316,63</text:p>
          </table:table-cell>
          <table:table-cell table:style-name="ce17" office:value-type="currency" office:currency="BRL" office:value="26280.1">
            <text:p>R$ 26.280,1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NOEL DE BARROS MONTEIR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2359.91">
            <text:p>R$ 42.359,9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10306.77">
            <text:p>R$ 10.306,77</text:p>
          </table:table-cell>
          <table:table-cell table:style-name="ce4"/>
          <table:table-cell table:style-name="ce4" office:value-type="currency" office:currency="BRL" office:value="14069.95">
            <text:p>R$ 14.069,95</text:p>
          </table:table-cell>
          <table:table-cell table:style-name="ce17" office:value-type="currency" office:currency="BRL" office:value="28289.96">
            <text:p>R$ 28.289,9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ARCELO DE JESUS MONTEIRO ARAUJ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6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529.03">
            <text:p>R$ 7.529,03</text:p>
          </table:table-cell>
          <table:table-cell table:style-name="ce4"/>
          <table:table-cell table:style-name="ce4" office:value-type="currency" office:currency="BRL" office:value="11292.21">
            <text:p>R$ 11.292,21</text:p>
          </table:table-cell>
          <table:table-cell table:style-name="ce17" office:value-type="currency" office:currency="BRL" office:value="27304.52">
            <text:p>R$ 27.304,5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CIA AIDA DE LIMA SILV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ALT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8230.9">
            <text:p>R$ 8.230,90</text:p>
          </table:table-cell>
          <table:table-cell table:style-name="ce4"/>
          <table:table-cell table:style-name="ce4" office:value-type="currency" office:currency="BRL" office:value="11805.92">
            <text:p>R$ 11.805,92</text:p>
          </table:table-cell>
          <table:table-cell table:style-name="ce17" office:value-type="currency" office:currency="BRL" office:value="24860.97">
            <text:p>R$ 24.860,9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MARCIO FERNANDO MAGALHAES FRANC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CAP. DE CAMPO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3"/>
          <table:table-cell table:style-name="ce4" office:value-type="currency" office:currency="BRL" office:value="8708.39">
            <text:p>R$ 8.708,39</text:p>
          </table:table-cell>
          <table:table-cell table:style-name="ce4"/>
          <table:table-cell table:style-name="ce4" office:value-type="currency" office:currency="BRL" office:value="34833.55">
            <text:p>R$ 34.833,55</text:p>
          </table:table-cell>
          <table:table-cell table:style-name="ce4" office:value-type="currency" office:currency="BRL" office:value="3396.27">
            <text:p>R$ 3.396,27</text:p>
          </table:table-cell>
          <table:table-cell table:style-name="ce4" office:value-type="currency" office:currency="BRL" office:value="7775.89">
            <text:p>R$ 7.775,89</text:p>
          </table:table-cell>
          <table:table-cell table:style-name="ce4"/>
          <table:table-cell table:style-name="ce4" office:value-type="currency" office:currency="BRL" office:value="11172.16">
            <text:p>R$ 11.172,16</text:p>
          </table:table-cell>
          <table:table-cell table:style-name="ce17" office:value-type="currency" office:currency="BRL" office:value="23661.39">
            <text:p>R$ 23.661,3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RCIO GIORGI CARCARA ROCH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 DE JUSTICA DE NAZARE DO PIAUI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3"/>
          <table:table-cell table:style-name="ce4" office:value-type="currency" office:currency="BRL" office:value="8708.39">
            <text:p>R$ 8.708,39</text:p>
          </table:table-cell>
          <table:table-cell table:style-name="ce4"/>
          <table:table-cell table:style-name="ce4" office:value-type="currency" office:currency="BRL" office:value="34833.55">
            <text:p>R$ 34.833,55</text:p>
          </table:table-cell>
          <table:table-cell table:style-name="ce4" office:value-type="currency" office:currency="BRL" office:value="3396.27">
            <text:p>R$ 3.396,27</text:p>
          </table:table-cell>
          <table:table-cell table:style-name="ce4" office:value-type="currency" office:currency="BRL" office:value="8858.14">
            <text:p>R$ 8.858,14</text:p>
          </table:table-cell>
          <table:table-cell table:style-name="ce4"/>
          <table:table-cell table:style-name="ce4" office:value-type="currency" office:currency="BRL" office:value="12254.41">
            <text:p>R$ 12.254,41</text:p>
          </table:table-cell>
          <table:table-cell table:style-name="ce17" office:value-type="currency" office:currency="BRL" office:value="22579.14">
            <text:p>R$ 22.579,1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CONDES PEREIRA DE OLIV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OEIR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8325.77">
            <text:p>R$ 8.325,77</text:p>
          </table:table-cell>
          <table:table-cell table:style-name="ce4"/>
          <table:table-cell table:style-name="ce4" office:value-type="currency" office:currency="BRL" office:value="12088.95">
            <text:p>R$ 12.088,95</text:p>
          </table:table-cell>
          <table:table-cell table:style-name="ce17" office:value-type="currency" office:currency="BRL" office:value="26507.78">
            <text:p>R$ 26.507,7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482.46">
            <text:p>R$ 482,4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IA DAS GRACAS DO MONTE TEIX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2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2"/>
          <table:table-cell table:style-name="ce4" office:value-type="currency" office:currency="BRL" office:value="11254.33">
            <text:p>R$ 11.254,33</text:p>
          </table:table-cell>
          <table:table-cell table:style-name="ce4" office:value-type="currency" office:currency="BRL" office:value="4389.19">
            <text:p>R$ 4.389,19</text:p>
          </table:table-cell>
          <table:table-cell table:style-name="ce4" office:value-type="currency" office:currency="BRL" office:value="50380.58">
            <text:p>R$ 50.380,58</text:p>
          </table:table-cell>
          <table:table-cell table:style-name="ce4" office:value-type="currency" office:currency="BRL" office:value="4389.19">
            <text:p>R$ 4.389,19</text:p>
          </table:table-cell>
          <table:table-cell table:style-name="ce4" office:value-type="currency" office:currency="BRL" office:value="11353.99">
            <text:p>R$ 11.353,99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6717.24">
            <text:p>R$ 16.717,24</text:p>
          </table:table-cell>
          <table:table-cell table:style-name="ce17" office:value-type="currency" office:currency="BRL" office:value="33663.34">
            <text:p>R$ 33.663,3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RIA DO AMPARO DE SOUS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0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8437.73">
            <text:p>R$ 8.437,73</text:p>
          </table:table-cell>
          <table:table-cell table:style-name="ce4"/>
          <table:table-cell table:style-name="ce4" office:value-type="currency" office:currency="BRL" office:value="12200.91">
            <text:p>R$ 12.200,91</text:p>
          </table:table-cell>
          <table:table-cell table:style-name="ce17" office:value-type="currency" office:currency="BRL" office:value="26395.82">
            <text:p>R$ 26.395,8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RIA ESTER FERRAZ DE CARVA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8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2359.91">
            <text:p>R$ 42.359,9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10436.53">
            <text:p>R$ 10.436,53</text:p>
          </table:table-cell>
          <table:table-cell table:style-name="ce4"/>
          <table:table-cell table:style-name="ce4" office:value-type="currency" office:currency="BRL" office:value="14199.71">
            <text:p>R$ 14.199,71</text:p>
          </table:table-cell>
          <table:table-cell table:style-name="ce17" office:value-type="currency" office:currency="BRL" office:value="28160.2">
            <text:p>R$ 28.160,2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IA EUGENIA GONCALVES BAST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4ª PROMOTORIA DE JUSTICA DE TERESIN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/>
          <table:table-cell table:style-name="ce4" office:value-type="currency" office:currency="BRL" office:value="11000.07">
            <text:p>R$ 11.000,07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47575.29">
            <text:p>R$ 47.575,29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11230.71">
            <text:p>R$ 11.230,71</text:p>
          </table:table-cell>
          <table:table-cell table:style-name="ce4"/>
          <table:table-cell table:style-name="ce4" office:value-type="currency" office:currency="BRL" office:value="14805.73">
            <text:p>R$ 14.805,73</text:p>
          </table:table-cell>
          <table:table-cell table:style-name="ce17" office:value-type="currency" office:currency="BRL" office:value="32769.56">
            <text:p>R$ 32.769,5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RIA ODETE SOAR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9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2359.91">
            <text:p>R$ 42.359,9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9744.74">
            <text:p>R$ 9.744,74</text:p>
          </table:table-cell>
          <table:table-cell table:style-name="ce4"/>
          <table:table-cell table:style-name="ce4" office:value-type="currency" office:currency="BRL" office:value="13507.92">
            <text:p>R$ 13.507,92</text:p>
          </table:table-cell>
          <table:table-cell table:style-name="ce17" office:value-type="currency" office:currency="BRL" office:value="28851.99">
            <text:p>R$ 28.851,9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MARIA SOCORRO NASCIMENTO C C SILV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9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8352.37">
            <text:p>R$ 8.352,37</text:p>
          </table:table-cell>
          <table:table-cell table:style-name="ce4"/>
          <table:table-cell table:style-name="ce4" office:value-type="currency" office:currency="BRL" office:value="12115.55">
            <text:p>R$ 12.115,55</text:p>
          </table:table-cell>
          <table:table-cell table:style-name="ce17" office:value-type="currency" office:currency="BRL" office:value="26481.18">
            <text:p>R$ 26.481,1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MARIO ALEXANDRE COSTA NORMAND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AGUA BRANC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8792.94">
            <text:p>R$ 8.792,94</text:p>
          </table:table-cell>
          <table:table-cell table:style-name="ce4"/>
          <table:table-cell table:style-name="ce4" office:value-type="currency" office:currency="BRL" office:value="12367.96">
            <text:p>R$ 12.367,96</text:p>
          </table:table-cell>
          <table:table-cell table:style-name="ce17" office:value-type="currency" office:currency="BRL" office:value="24298.93">
            <text:p>R$ 24.298,9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LETE MARIA DA ROCHA CIPRIAN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CRIM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/>
          <table:table-cell table:style-name="ce4" office:value-type="currency" office:currency="BRL" office:value="11254.33">
            <text:p>R$ 11.254,33</text:p>
          </table:table-cell>
          <table:table-cell table:style-name="ce4"/>
          <table:table-cell table:style-name="ce4" office:value-type="currency" office:currency="BRL" office:value="45991.39">
            <text:p>R$ 45.991,39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9151.63">
            <text:p>R$ 9.151,63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3888.87">
            <text:p>R$ 13.888,87</text:p>
          </table:table-cell>
          <table:table-cell table:style-name="ce17" office:value-type="currency" office:currency="BRL" office:value="32102.52">
            <text:p>R$ 32.102,5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RLUCIA GOMES EVARISTO ALMEID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8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780.43">
            <text:p>R$ 7.780,43</text:p>
          </table:table-cell>
          <table:table-cell table:style-name="ce4"/>
          <table:table-cell table:style-name="ce4" office:value-type="currency" office:currency="BRL" office:value="11543.61">
            <text:p>R$ 11.543,61</text:p>
          </table:table-cell>
          <table:table-cell table:style-name="ce17" office:value-type="currency" office:currency="BRL" office:value="27053.12">
            <text:p>R$ 27.053,1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RTHA CELINA DE OLIVEIRA NUNE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3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3"/>
          <table:table-cell table:style-name="ce4" office:value-type="currency" office:currency="BRL" office:value="10157.03">
            <text:p>R$ 10.157,03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44589.37">
            <text:p>R$ 44.589,37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10251.24">
            <text:p>R$ 10.251,24</text:p>
          </table:table-cell>
          <table:table-cell table:style-name="ce4"/>
          <table:table-cell table:style-name="ce4" office:value-type="currency" office:currency="BRL" office:value="14212.48">
            <text:p>R$ 14.212,48</text:p>
          </table:table-cell>
          <table:table-cell table:style-name="ce17" office:value-type="currency" office:currency="BRL" office:value="30376.89">
            <text:p>R$ 30.376,8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URICIO GOMES DE SOUZ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ª PROMOTORIA DE JUSTICA DE CAMPO MAIOR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9324.03">
            <text:p>R$ 9.324,03</text:p>
          </table:table-cell>
          <table:table-cell table:style-name="ce4"/>
          <table:table-cell table:style-name="ce4" office:value-type="currency" office:currency="BRL" office:value="13087.21">
            <text:p>R$ 13.087,21</text:p>
          </table:table-cell>
          <table:table-cell table:style-name="ce17" office:value-type="currency" office:currency="BRL" office:value="25509.52">
            <text:p>R$ 25.509,5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URICIO VERDEJO GONCALVES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LUZILANDI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8074.49">
            <text:p>R$ 8.074,49</text:p>
          </table:table-cell>
          <table:table-cell table:style-name="ce4"/>
          <table:table-cell table:style-name="ce4" office:value-type="currency" office:currency="BRL" office:value="11649.51">
            <text:p>R$ 11.649,51</text:p>
          </table:table-cell>
          <table:table-cell table:style-name="ce17" office:value-type="currency" office:currency="BRL" office:value="25017.38">
            <text:p>R$ 25.017,3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MICHELINE RAMALHO SEREJO DA SILV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9428.31">
            <text:p>R$ 9.428,31</text:p>
          </table:table-cell>
          <table:table-cell table:style-name="ce4"/>
          <table:table-cell table:style-name="ce4" office:value-type="currency" office:currency="BRL" office:value="13191.49">
            <text:p>R$ 13.191,49</text:p>
          </table:table-cell>
          <table:table-cell table:style-name="ce17" office:value-type="currency" office:currency="BRL" office:value="25405.24">
            <text:p>R$ 25.405,2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IRNA ARAUJO NAPOLEAO LIM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CRISTINO CASTRO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3226.46">
            <text:p>R$ 3.226,46</text:p>
          </table:table-cell>
          <table:table-cell table:style-name="ce4" office:value-type="currency" office:currency="BRL" office:value="5824.82">
            <text:p>R$ 5.824,82</text:p>
          </table:table-cell>
          <table:table-cell table:style-name="ce4"/>
          <table:table-cell table:style-name="ce4" office:value-type="currency" office:currency="BRL" office:value="9051.28">
            <text:p>R$ 9.051,28</text:p>
          </table:table-cell>
          <table:table-cell table:style-name="ce17" office:value-type="currency" office:currency="BRL" office:value="15767.62">
            <text:p>R$ 15.767,6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YRIAN GONCALVES PEREIRA DO LAG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9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8709.87">
            <text:p>R$ 8.709,87</text:p>
          </table:table-cell>
          <table:table-cell table:style-name="ce4"/>
          <table:table-cell table:style-name="ce4" office:value-type="currency" office:currency="BRL" office:value="12473.05">
            <text:p>R$ 12.473,05</text:p>
          </table:table-cell>
          <table:table-cell table:style-name="ce17" office:value-type="currency" office:currency="BRL" office:value="26123.68">
            <text:p>R$ 26.123,6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NIELSEN SILVA MENDES LIM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SAO PEDRO DO PI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8074.49">
            <text:p>R$ 8.074,49</text:p>
          </table:table-cell>
          <table:table-cell table:style-name="ce4"/>
          <table:table-cell table:style-name="ce4" office:value-type="currency" office:currency="BRL" office:value="11649.51">
            <text:p>R$ 11.649,51</text:p>
          </table:table-cell>
          <table:table-cell table:style-name="ce17" office:value-type="currency" office:currency="BRL" office:value="25017.38">
            <text:p>R$ 25.017,3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NIVALDO RIBEIR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PROCON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/>
          <table:table-cell table:style-name="ce4" office:value-type="currency" office:currency="BRL" office:value="11254.33">
            <text:p>R$ 11.254,3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9754.57">
            <text:p>R$ 49.754,57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11406.13">
            <text:p>R$ 11.406,13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6143.37">
            <text:p>R$ 16.143,37</text:p>
          </table:table-cell>
          <table:table-cell table:style-name="ce17" office:value-type="currency" office:currency="BRL" office:value="33611.2">
            <text:p>R$ 33.611,2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PAULO MAURICIO ARAUJO GUSMA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PAULISTAN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8644.33">
            <text:p>R$ 8.644,33</text:p>
          </table:table-cell>
          <table:table-cell table:style-name="ce4"/>
          <table:table-cell table:style-name="ce4" office:value-type="currency" office:currency="BRL" office:value="12219.35">
            <text:p>R$ 12.219,35</text:p>
          </table:table-cell>
          <table:table-cell table:style-name="ce17" office:value-type="currency" office:currency="BRL" office:value="24447.54">
            <text:p>R$ 24.447,5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200.02">
            <text:p>R$ 2.20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PAULO RUBENS PARENTE REBOUCA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ALT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8178.77">
            <text:p>R$ 8.178,77</text:p>
          </table:table-cell>
          <table:table-cell table:style-name="ce4"/>
          <table:table-cell table:style-name="ce4" office:value-type="currency" office:currency="BRL" office:value="11753.79">
            <text:p>R$ 11.753,79</text:p>
          </table:table-cell>
          <table:table-cell table:style-name="ce17" office:value-type="currency" office:currency="BRL" office:value="24913.1">
            <text:p>R$ 24.913,10</text:p>
          </table:table-cell>
          <table:table-cell table:style-name="ce4" office:value-type="currency" office:currency="BRL" office:value="1440">
            <text:p>R$ 1.440,00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PLINIO FABRICIO DE CARVALHO FONT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6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640.24">
            <text:p>R$ 6.640,24</text:p>
          </table:table-cell>
          <table:table-cell table:style-name="ce4"/>
          <table:table-cell table:style-name="ce4" office:value-type="currency" office:currency="BRL" office:value="10403.42">
            <text:p>R$ 10.403,42</text:p>
          </table:table-cell>
          <table:table-cell table:style-name="ce17" office:value-type="currency" office:currency="BRL" office:value="28193.31">
            <text:p>R$ 28.193,3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RAFAEL MAIA NOGU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BARRO DURO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3"/>
          <table:table-cell table:style-name="ce4" office:value-type="currency" office:currency="BRL" office:value="8708.39">
            <text:p>R$ 8.708,39</text:p>
          </table:table-cell>
          <table:table-cell table:style-name="ce4"/>
          <table:table-cell table:style-name="ce4" office:value-type="currency" office:currency="BRL" office:value="34833.55">
            <text:p>R$ 34.833,55</text:p>
          </table:table-cell>
          <table:table-cell table:style-name="ce4" office:value-type="currency" office:currency="BRL" office:value="3396.27">
            <text:p>R$ 3.396,27</text:p>
          </table:table-cell>
          <table:table-cell table:style-name="ce4" office:value-type="currency" office:currency="BRL" office:value="8337.92">
            <text:p>R$ 8.337,92</text:p>
          </table:table-cell>
          <table:table-cell table:style-name="ce4"/>
          <table:table-cell table:style-name="ce4" office:value-type="currency" office:currency="BRL" office:value="11734.19">
            <text:p>R$ 11.734,19</text:p>
          </table:table-cell>
          <table:table-cell table:style-name="ce17" office:value-type="currency" office:currency="BRL" office:value="23099.36">
            <text:p>R$ 23.099,3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AIMUNDO NONATO RIBEIRO MARTINS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ESPERANTIN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8882.89">
            <text:p>R$ 8.882,89</text:p>
          </table:table-cell>
          <table:table-cell table:style-name="ce4"/>
          <table:table-cell table:style-name="ce4" office:value-type="currency" office:currency="BRL" office:value="12457.91">
            <text:p>R$ 12.457,91</text:p>
          </table:table-cell>
          <table:table-cell table:style-name="ce17" office:value-type="currency" office:currency="BRL" office:value="24208.98">
            <text:p>R$ 24.208,9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AQUEL DE NAZARE P COSTA NORMAND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8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6094.22">
            <text:p>R$ 6.094,22</text:p>
          </table:table-cell>
          <table:table-cell table:style-name="ce4"/>
          <table:table-cell table:style-name="ce4" office:value-type="currency" office:currency="BRL" office:value="11254.33">
            <text:p>R$ 11.254,33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51780.89">
            <text:p>R$ 51.780,89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11406.13">
            <text:p>R$ 11.406,13</text:p>
          </table:table-cell>
          <table:table-cell table:style-name="ce4" office:value-type="currency" office:currency="BRL" office:value="2802.32">
            <text:p>R$ 2.802,32</text:p>
          </table:table-cell>
          <table:table-cell table:style-name="ce4" office:value-type="currency" office:currency="BRL" office:value="18169.69">
            <text:p>R$ 18.169,69</text:p>
          </table:table-cell>
          <table:table-cell table:style-name="ce17" office:value-type="currency" office:currency="BRL" office:value="33611.2">
            <text:p>R$ 33.611,2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RAQUEL DO SOCORRO M G CASTELO BRANC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3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8605.59">
            <text:p>R$ 8.605,59</text:p>
          </table:table-cell>
          <table:table-cell table:style-name="ce4"/>
          <table:table-cell table:style-name="ce4" office:value-type="currency" office:currency="BRL" office:value="12368.77">
            <text:p>R$ 12.368,77</text:p>
          </table:table-cell>
          <table:table-cell table:style-name="ce17" office:value-type="currency" office:currency="BRL" office:value="26227.96">
            <text:p>R$ 26.227,9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REGIS DE MORAES MARIN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8906.94">
            <text:p>R$ 8.906,94</text:p>
          </table:table-cell>
          <table:table-cell table:style-name="ce4"/>
          <table:table-cell table:style-name="ce4" office:value-type="currency" office:currency="BRL" office:value="12670.12">
            <text:p>R$ 12.670,12</text:p>
          </table:table-cell>
          <table:table-cell table:style-name="ce17" office:value-type="currency" office:currency="BRL" office:value="25926.61">
            <text:p>R$ 25.926,6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ENATA MARCIA RODRIGUES SILV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NOSSA SENHORA DOS REMEDIO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3"/>
          <table:table-cell table:style-name="ce4" office:value-type="currency" office:currency="BRL" office:value="8708.39">
            <text:p>R$ 8.708,39</text:p>
          </table:table-cell>
          <table:table-cell table:style-name="ce4"/>
          <table:table-cell table:style-name="ce4" office:value-type="currency" office:currency="BRL" office:value="34833.55">
            <text:p>R$ 34.833,55</text:p>
          </table:table-cell>
          <table:table-cell table:style-name="ce4" office:value-type="currency" office:currency="BRL" office:value="3396.27">
            <text:p>R$ 3.396,27</text:p>
          </table:table-cell>
          <table:table-cell table:style-name="ce4" office:value-type="currency" office:currency="BRL" office:value="9348.11">
            <text:p>R$ 9.348,11</text:p>
          </table:table-cell>
          <table:table-cell table:style-name="ce4"/>
          <table:table-cell table:style-name="ce4" office:value-type="currency" office:currency="BRL" office:value="12744.38">
            <text:p>R$ 12.744,38</text:p>
          </table:table-cell>
          <table:table-cell table:style-name="ce17" office:value-type="currency" office:currency="BRL" office:value="22089.17">
            <text:p>R$ 22.089,1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ICARDO DE ALMEIDA PRADO FI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PIRACURUC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8230.9">
            <text:p>R$ 8.230,90</text:p>
          </table:table-cell>
          <table:table-cell table:style-name="ce4"/>
          <table:table-cell table:style-name="ce4" office:value-type="currency" office:currency="BRL" office:value="11805.92">
            <text:p>R$ 11.805,92</text:p>
          </table:table-cell>
          <table:table-cell table:style-name="ce17" office:value-type="currency" office:currency="BRL" office:value="24860.97">
            <text:p>R$ 24.860,9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RICARDO LUCIO FREIRE TRIGUEIR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S MIGUEL DO TAPUI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8230.9">
            <text:p>R$ 8.230,90</text:p>
          </table:table-cell>
          <table:table-cell table:style-name="ce4"/>
          <table:table-cell table:style-name="ce4" office:value-type="currency" office:currency="BRL" office:value="11805.92">
            <text:p>R$ 11.805,92</text:p>
          </table:table-cell>
          <table:table-cell table:style-name="ce17" office:value-type="currency" office:currency="BRL" office:value="24860.97">
            <text:p>R$ 24.860,9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RITA DE CASSIA DE CARVALHO ROCHA G SOUS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MONSENHOR GIL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3"/>
          <table:table-cell table:style-name="ce4" office:value-type="currency" office:currency="BRL" office:value="8708.39">
            <text:p>R$ 8.708,39</text:p>
          </table:table-cell>
          <table:table-cell table:style-name="ce4"/>
          <table:table-cell table:style-name="ce4" office:value-type="currency" office:currency="BRL" office:value="34833.55">
            <text:p>R$ 34.833,55</text:p>
          </table:table-cell>
          <table:table-cell table:style-name="ce4" office:value-type="currency" office:currency="BRL" office:value="3396.27">
            <text:p>R$ 3.396,27</text:p>
          </table:table-cell>
          <table:table-cell table:style-name="ce4" office:value-type="currency" office:currency="BRL" office:value="7775.89">
            <text:p>R$ 7.775,89</text:p>
          </table:table-cell>
          <table:table-cell table:style-name="ce4"/>
          <table:table-cell table:style-name="ce4" office:value-type="currency" office:currency="BRL" office:value="11172.16">
            <text:p>R$ 11.172,16</text:p>
          </table:table-cell>
          <table:table-cell table:style-name="ce17" office:value-type="currency" office:currency="BRL" office:value="23661.39">
            <text:p>R$ 23.661,3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RITA DE FATIMA TEIXEIRA MOREIRA DE SOUS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980.02">
            <text:p>R$ 3.980,02</text:p>
          </table:table-cell>
          <table:table-cell table:style-name="ce4" table:number-columns-repeated="2"/>
          <table:table-cell table:style-name="ce4" office:value-type="currency" office:currency="BRL" office:value="10975.86">
            <text:p>R$ 10.975,86</text:p>
          </table:table-cell>
          <table:table-cell table:style-name="ce4" office:value-type="currency" office:currency="BRL" office:value="4280.58">
            <text:p>R$ 4.280,58</text:p>
          </table:table-cell>
          <table:table-cell table:style-name="ce4" office:value-type="currency" office:currency="BRL" office:value="48184.01">
            <text:p>R$ 48.184,01</text:p>
          </table:table-cell>
          <table:table-cell table:style-name="ce4" office:value-type="currency" office:currency="BRL" office:value="4280.58">
            <text:p>R$ 4.280,58</text:p>
          </table:table-cell>
          <table:table-cell table:style-name="ce4" office:value-type="currency" office:currency="BRL" office:value="11099.81">
            <text:p>R$ 11.099,81</text:p>
          </table:table-cell>
          <table:table-cell table:style-name="ce4"/>
          <table:table-cell table:style-name="ce4" office:value-type="currency" office:currency="BRL" office:value="15380.39">
            <text:p>R$ 15.380,39</text:p>
          </table:table-cell>
          <table:table-cell table:style-name="ce17" office:value-type="currency" office:currency="BRL" office:value="32803.62">
            <text:p>R$ 32.803,6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ROBERTO MONTEIRO CARVA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SAO JOAO DO PI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3226.46">
            <text:p>R$ 3.226,46</text:p>
          </table:table-cell>
          <table:table-cell table:style-name="ce4" office:value-type="currency" office:currency="BRL" office:value="4964.29">
            <text:p>R$ 4.964,29</text:p>
          </table:table-cell>
          <table:table-cell table:style-name="ce4"/>
          <table:table-cell table:style-name="ce4" office:value-type="currency" office:currency="BRL" office:value="8190.75">
            <text:p>R$ 8.190,75</text:p>
          </table:table-cell>
          <table:table-cell table:style-name="ce17" office:value-type="currency" office:currency="BRL" office:value="16628.15">
            <text:p>R$ 16.628,1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RODRIGO ROPPI DE OLIV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/>
          <table:table-cell table:style-name="ce4" office:value-type="currency" office:currency="BRL" office:value="11254.33">
            <text:p>R$ 11.254,33</text:p>
          </table:table-cell>
          <table:table-cell table:style-name="ce4"/>
          <table:table-cell table:style-name="ce4" office:value-type="currency" office:currency="BRL" office:value="45991.39">
            <text:p>R$ 45.991,39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10021.78">
            <text:p>R$ 10.021,78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4759.02">
            <text:p>R$ 14.759,02</text:p>
          </table:table-cell>
          <table:table-cell table:style-name="ce17" office:value-type="currency" office:currency="BRL" office:value="31232.37">
            <text:p>R$ 31.232,3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ROMANA LEITE VI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SANTA CRUZ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3"/>
          <table:table-cell table:style-name="ce4" office:value-type="currency" office:currency="BRL" office:value="8708.39">
            <text:p>R$ 8.708,39</text:p>
          </table:table-cell>
          <table:table-cell table:style-name="ce4"/>
          <table:table-cell table:style-name="ce4" office:value-type="currency" office:currency="BRL" office:value="34833.55">
            <text:p>R$ 34.833,55</text:p>
          </table:table-cell>
          <table:table-cell table:style-name="ce4" office:value-type="currency" office:currency="BRL" office:value="3396.27">
            <text:p>R$ 3.396,27</text:p>
          </table:table-cell>
          <table:table-cell table:style-name="ce4" office:value-type="currency" office:currency="BRL" office:value="9024.21">
            <text:p>R$ 9.024,21</text:p>
          </table:table-cell>
          <table:table-cell table:style-name="ce4"/>
          <table:table-cell table:style-name="ce4" office:value-type="currency" office:currency="BRL" office:value="12420.48">
            <text:p>R$ 12.420,48</text:p>
          </table:table-cell>
          <table:table-cell table:style-name="ce17" office:value-type="currency" office:currency="BRL" office:value="22413.07">
            <text:p>R$ 22.413,0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87.68">
            <text:p>R$ 2.787,6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MULO PAULO CORDA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CORRENTE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826.2">
            <text:p>R$ 7.826,20</text:p>
          </table:table-cell>
          <table:table-cell table:style-name="ce4"/>
          <table:table-cell table:style-name="ce4" office:value-type="currency" office:currency="BRL" office:value="11589.38">
            <text:p>R$ 11.589,38</text:p>
          </table:table-cell>
          <table:table-cell table:style-name="ce17" office:value-type="currency" office:currency="BRL" office:value="27007.35">
            <text:p>R$ 27.007,3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480.43">
            <text:p>R$ 1.480,43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SANGELA DE FATIMA LOUREIRO MENDE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OUVIDORIA-GERAL DO MP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6094.22">
            <text:p>R$ 6.094,22</text:p>
          </table:table-cell>
          <table:table-cell table:style-name="ce4"/>
          <table:table-cell table:style-name="ce4" office:value-type="currency" office:currency="BRL" office:value="11254.33">
            <text:p>R$ 11.254,33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51780.89">
            <text:p>R$ 51.780,89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11353.99">
            <text:p>R$ 11.353,99</text:p>
          </table:table-cell>
          <table:table-cell table:style-name="ce4" office:value-type="currency" office:currency="BRL" office:value="2802.32">
            <text:p>R$ 2.802,32</text:p>
          </table:table-cell>
          <table:table-cell table:style-name="ce4" office:value-type="currency" office:currency="BRL" office:value="18117.55">
            <text:p>R$ 18.117,55</text:p>
          </table:table-cell>
          <table:table-cell table:style-name="ce17" office:value-type="currency" office:currency="BRL" office:value="33663.34">
            <text:p>R$ 33.663,3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RUSZEL LIMA VERDE CAVALCANTE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151.39">
            <text:p>R$ 7.151,39</text:p>
          </table:table-cell>
          <table:table-cell table:style-name="ce4"/>
          <table:table-cell table:style-name="ce4" office:value-type="currency" office:currency="BRL" office:value="10914.57">
            <text:p>R$ 10.914,57</text:p>
          </table:table-cell>
          <table:table-cell table:style-name="ce17" office:value-type="currency" office:currency="BRL" office:value="27682.16">
            <text:p>R$ 27.682,1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SAVIO EDUARDO NUNES DE CARVA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0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350.31">
            <text:p>R$ 7.350,31</text:p>
          </table:table-cell>
          <table:table-cell table:style-name="ce4"/>
          <table:table-cell table:style-name="ce4" office:value-type="currency" office:currency="BRL" office:value="11113.49">
            <text:p>R$ 11.113,49</text:p>
          </table:table-cell>
          <table:table-cell table:style-name="ce17" office:value-type="currency" office:currency="BRL" office:value="27483.24">
            <text:p>R$ 27.483,2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SEBASTIAO JACSON SANTOS BORG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5ª PROMOTORIA DE JUSTICA DE PICO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3"/>
          <table:table-cell table:style-name="ce4" office:value-type="currency" office:currency="BRL" office:value="8272.97">
            <text:p>R$ 8.272,97</text:p>
          </table:table-cell>
          <table:table-cell table:style-name="ce4"/>
          <table:table-cell table:style-name="ce4" office:value-type="currency" office:currency="BRL" office:value="33091.87">
            <text:p>R$ 33.091,87</text:p>
          </table:table-cell>
          <table:table-cell table:style-name="ce4" office:value-type="currency" office:currency="BRL" office:value="3226.46">
            <text:p>R$ 3.226,46</text:p>
          </table:table-cell>
          <table:table-cell table:style-name="ce4" office:value-type="currency" office:currency="BRL" office:value="8062.07">
            <text:p>R$ 8.062,07</text:p>
          </table:table-cell>
          <table:table-cell table:style-name="ce4"/>
          <table:table-cell table:style-name="ce4" office:value-type="currency" office:currency="BRL" office:value="11288.53">
            <text:p>R$ 11.288,53</text:p>
          </table:table-cell>
          <table:table-cell table:style-name="ce17" office:value-type="currency" office:currency="BRL" office:value="21803.34">
            <text:p>R$ 21.803,3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SERGIO REIS COE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JOSE DE FREIT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800.26">
            <text:p>R$ 6.800,26</text:p>
          </table:table-cell>
          <table:table-cell table:style-name="ce4"/>
          <table:table-cell table:style-name="ce4" office:value-type="currency" office:currency="BRL" office:value="10563.44">
            <text:p>R$ 10.563,44</text:p>
          </table:table-cell>
          <table:table-cell table:style-name="ce17" office:value-type="currency" office:currency="BRL" office:value="18384.11">
            <text:p>R$ 18.384,1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ILAS SERENO LOP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BARRA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8126.63">
            <text:p>R$ 8.126,63</text:p>
          </table:table-cell>
          <table:table-cell table:style-name="ce4"/>
          <table:table-cell table:style-name="ce4" office:value-type="currency" office:currency="BRL" office:value="11701.65">
            <text:p>R$ 11.701,65</text:p>
          </table:table-cell>
          <table:table-cell table:style-name="ce17" office:value-type="currency" office:currency="BRL" office:value="24965.24">
            <text:p>R$ 24.965,2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SILVANO GUSTAVO NUNES DE CARVA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PIRIPIRI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9413.98">
            <text:p>R$ 9.413,98</text:p>
          </table:table-cell>
          <table:table-cell table:style-name="ce4"/>
          <table:table-cell table:style-name="ce4" office:value-type="currency" office:currency="BRL" office:value="13177.16">
            <text:p>R$ 13.177,16</text:p>
          </table:table-cell>
          <table:table-cell table:style-name="ce17" office:value-type="currency" office:currency="BRL" office:value="25419.57">
            <text:p>R$ 25.419,5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INOBILINO PINHEIRO DA SILVA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VALENC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8178.77">
            <text:p>R$ 8.178,77</text:p>
          </table:table-cell>
          <table:table-cell table:style-name="ce4"/>
          <table:table-cell table:style-name="ce4" office:value-type="currency" office:currency="BRL" office:value="11753.79">
            <text:p>R$ 11.753,79</text:p>
          </table:table-cell>
          <table:table-cell table:style-name="ce17" office:value-type="currency" office:currency="BRL" office:value="24913.1">
            <text:p>R$ 24.913,1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TALLITA LUZIA BEZERRA ARAUJ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MARCOLANDIA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3"/>
          <table:table-cell table:style-name="ce4" office:value-type="currency" office:currency="BRL" office:value="8708.39">
            <text:p>R$ 8.708,39</text:p>
          </table:table-cell>
          <table:table-cell table:style-name="ce4"/>
          <table:table-cell table:style-name="ce4" office:value-type="currency" office:currency="BRL" office:value="34833.55">
            <text:p>R$ 34.833,55</text:p>
          </table:table-cell>
          <table:table-cell table:style-name="ce4" office:value-type="currency" office:currency="BRL" office:value="3396.27">
            <text:p>R$ 3.396,27</text:p>
          </table:table-cell>
          <table:table-cell table:style-name="ce4" office:value-type="currency" office:currency="BRL" office:value="8910.28">
            <text:p>R$ 8.910,28</text:p>
          </table:table-cell>
          <table:table-cell table:style-name="ce4"/>
          <table:table-cell table:style-name="ce4" office:value-type="currency" office:currency="BRL" office:value="12306.55">
            <text:p>R$ 12.306,55</text:p>
          </table:table-cell>
          <table:table-cell table:style-name="ce17" office:value-type="currency" office:currency="BRL" office:value="22527">
            <text:p>R$ 22.527,0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TERESINHA DE JESUS M BORGES CAMPO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7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3"/>
          <table:table-cell table:style-name="ce4" office:value-type="currency" office:currency="BRL" office:value="10157.03">
            <text:p>R$ 10.157,03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44589.37">
            <text:p>R$ 44.589,37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10303.38">
            <text:p>R$ 10.303,38</text:p>
          </table:table-cell>
          <table:table-cell table:style-name="ce4"/>
          <table:table-cell table:style-name="ce4" office:value-type="currency" office:currency="BRL" office:value="14264.62">
            <text:p>R$ 14.264,62</text:p>
          </table:table-cell>
          <table:table-cell table:style-name="ce17" office:value-type="currency" office:currency="BRL" office:value="30324.75">
            <text:p>R$ 30.324,7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TERESINHA DE JESUS MARQUE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2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1343.76">
            <text:p>R$ 1.343,76</text:p>
          </table:table-cell>
          <table:table-cell table:style-name="ce4" table:number-columns-repeated="2"/>
          <table:table-cell table:style-name="ce4" office:value-type="currency" office:currency="BRL" office:value="10604.95">
            <text:p>R$ 10.604,95</text:p>
          </table:table-cell>
          <table:table-cell table:style-name="ce4" office:value-type="currency" office:currency="BRL" office:value="4135.93">
            <text:p>R$ 4.135,93</text:p>
          </table:table-cell>
          <table:table-cell table:style-name="ce4" office:value-type="currency" office:currency="BRL" office:value="46555.74">
            <text:p>R$ 46.555,74</text:p>
          </table:table-cell>
          <table:table-cell table:style-name="ce4" office:value-type="currency" office:currency="BRL" office:value="4135.93">
            <text:p>R$ 4.135,93</text:p>
          </table:table-cell>
          <table:table-cell table:style-name="ce4" office:value-type="currency" office:currency="BRL" office:value="10743.95">
            <text:p>R$ 10.743,95</text:p>
          </table:table-cell>
          <table:table-cell table:style-name="ce4"/>
          <table:table-cell table:style-name="ce4" office:value-type="currency" office:currency="BRL" office:value="14879.88">
            <text:p>R$ 14.879,88</text:p>
          </table:table-cell>
          <table:table-cell table:style-name="ce17" office:value-type="currency" office:currency="BRL" office:value="31675.86">
            <text:p>R$ 31.675,8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UBIRACI DE SOUSA ROCH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4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2359.91">
            <text:p>R$ 42.359,9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9744.74">
            <text:p>R$ 9.744,74</text:p>
          </table:table-cell>
          <table:table-cell table:style-name="ce4"/>
          <table:table-cell table:style-name="ce4" office:value-type="currency" office:currency="BRL" office:value="13507.92">
            <text:p>R$ 13.507,92</text:p>
          </table:table-cell>
          <table:table-cell table:style-name="ce17" office:value-type="currency" office:currency="BRL" office:value="28851.99">
            <text:p>R$ 28.851,9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VALESCA CALAND NORONH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REGENERACA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8230.9">
            <text:p>R$ 8.230,90</text:p>
          </table:table-cell>
          <table:table-cell table:style-name="ce4"/>
          <table:table-cell table:style-name="ce4" office:value-type="currency" office:currency="BRL" office:value="11805.92">
            <text:p>R$ 11.805,92</text:p>
          </table:table-cell>
          <table:table-cell table:style-name="ce17" office:value-type="currency" office:currency="BRL" office:value="24860.97">
            <text:p>R$ 24.860,9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VANDO DA SILVA MARQU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PROMOTORIA DE JUSTICA REGIONAL AMBIENTA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9466.12">
            <text:p>R$ 9.466,12</text:p>
          </table:table-cell>
          <table:table-cell table:style-name="ce4"/>
          <table:table-cell table:style-name="ce4" office:value-type="currency" office:currency="BRL" office:value="13229.3">
            <text:p>R$ 13.229,30</text:p>
          </table:table-cell>
          <table:table-cell table:style-name="ce17" office:value-type="currency" office:currency="BRL" office:value="25367.43">
            <text:p>R$ 25.367,4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VERA LUCIA DA SILVA SANT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2359.91">
            <text:p>R$ 42.359,9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9495.55">
            <text:p>R$ 9.495,55</text:p>
          </table:table-cell>
          <table:table-cell table:style-name="ce4"/>
          <table:table-cell table:style-name="ce4" office:value-type="currency" office:currency="BRL" office:value="13258.73">
            <text:p>R$ 13.258,73</text:p>
          </table:table-cell>
          <table:table-cell table:style-name="ce17" office:value-type="currency" office:currency="BRL" office:value="29101.18">
            <text:p>R$ 29.101,1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VERONICA RODRIGUES SALES</text:p>
          </table:table-cell>
          <table:table-cell table:style-name="ce5" office:value-type="string">
            <text:p>PROMOTOR(A) DE JUSTICA</text:p>
          </table:table-cell>
          <table:table-cell table:style-name="ce5" office:value-type="string">
            <text:p>52ª PROMOTORIA DE JUSTIÇA DE TERESINA</text:p>
          </table:table-cell>
          <table:table-cell table:style-name="ce5" office:value-type="currency" office:currency="BRL" office:value="28947.55">
            <text:p>R$ 28.947,55</text:p>
          </table:table-cell>
          <table:table-cell table:style-name="ce5" table:number-columns-repeated="3"/>
          <table:table-cell table:style-name="ce5" office:value-type="currency" office:currency="BRL" office:value="9649.18">
            <text:p>R$ 9.649,18</text:p>
          </table:table-cell>
          <table:table-cell table:style-name="ce5"/>
          <table:table-cell table:style-name="ce5" office:value-type="currency" office:currency="BRL" office:value="38596.73">
            <text:p>R$ 38.596,73</text:p>
          </table:table-cell>
          <table:table-cell table:style-name="ce5" office:value-type="currency" office:currency="BRL" office:value="3763.18">
            <text:p>R$ 3.763,18</text:p>
          </table:table-cell>
          <table:table-cell table:style-name="ce5" office:value-type="currency" office:currency="BRL" office:value="9313.43">
            <text:p>R$ 9.313,43</text:p>
          </table:table-cell>
          <table:table-cell table:style-name="ce5"/>
          <table:table-cell table:style-name="ce5" office:value-type="currency" office:currency="BRL" office:value="13076.61">
            <text:p>R$ 13.076,61</text:p>
          </table:table-cell>
          <table:table-cell table:style-name="ce5" office:value-type="currency" office:currency="BRL" office:value="25520.12">
            <text:p>R$ 25.520,12</text:p>
          </table:table-cell>
          <table:table-cell table:style-name="ce5" office:value-type="currency" office:currency="BRL" office:value="5817.73">
            <text:p>R$ 5.817,73</text:p>
          </table:table-cell>
          <table:table-cell table:style-name="ce5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ZELIA SARAIVA LIMA</text:p>
          </table:table-cell>
          <table:table-cell table:style-name="ce5" office:value-type="string">
            <text:p>PROCURADOR(A) DE JUSTICA</text:p>
          </table:table-cell>
          <table:table-cell table:style-name="ce5" office:value-type="string">
            <text:p>SUBPROCURADORIA GERAL DE JUSTIÇA</text:p>
          </table:table-cell>
          <table:table-cell table:style-name="ce5" office:value-type="currency" office:currency="BRL" office:value="30471.1">
            <text:p>R$ 30.471,10</text:p>
          </table:table-cell>
          <table:table-cell table:style-name="ce5" office:value-type="currency" office:currency="BRL" office:value="4277.75">
            <text:p>R$ 4.277,75</text:p>
          </table:table-cell>
          <table:table-cell table:style-name="ce5" table:number-columns-repeated="2"/>
          <table:table-cell table:style-name="ce5" office:value-type="currency" office:currency="BRL" office:value="11254.33">
            <text:p>R$ 11.254,33</text:p>
          </table:table-cell>
          <table:table-cell table:style-name="ce5" office:value-type="currency" office:currency="BRL" office:value="4389.19">
            <text:p>R$ 4.389,19</text:p>
          </table:table-cell>
          <table:table-cell table:style-name="ce5" office:value-type="currency" office:currency="BRL" office:value="50392.37">
            <text:p>R$ 50.392,37</text:p>
          </table:table-cell>
          <table:table-cell table:style-name="ce5" office:value-type="currency" office:currency="BRL" office:value="4389.19">
            <text:p>R$ 4.389,19</text:p>
          </table:table-cell>
          <table:table-cell table:style-name="ce5" office:value-type="currency" office:currency="BRL" office:value="11458.27">
            <text:p>R$ 11.458,27</text:p>
          </table:table-cell>
          <table:table-cell table:style-name="ce5" office:value-type="currency" office:currency="BRL" office:value="985.85">
            <text:p>R$ 985,85</text:p>
          </table:table-cell>
          <table:table-cell table:style-name="ce5" office:value-type="currency" office:currency="BRL" office:value="16833.31">
            <text:p>R$ 16.833,31</text:p>
          </table:table-cell>
          <table:table-cell table:style-name="ce18" office:value-type="currency" office:currency="BRL" office:value="33559.06">
            <text:p>R$ 33.559,06</text:p>
          </table:table-cell>
          <table:table-cell table:style-name="ce5" office:value-type="currency" office:currency="BRL" office:value="5817.73">
            <text:p>R$ 5.817,73</text:p>
          </table:table-cell>
          <table:table-cell table:style-name="ce5"/>
          <table:table-cell table:number-columns-repeated="1007"/>
        </table:table-row>
        <table:table-row table:style-name="ro1">
          <table:table-cell table:style-name="ce6" office:value-type="string" table:number-columns-spanned="3" table:number-rows-spanned="1">
            <text:p>TOTAL GERAL</text:p>
          </table:table-cell>
          <table:covered-table-cell table:number-columns-repeated="2" table:style-name="ce13"/>
          <table:table-cell table:style-name="ce15" table:formula="of:=SUM([.D5:.D175])" office:value-type="currency" office:currency="BRL" office:value="4838984.49999999">
            <text:p>R$ 4.838.984,50</text:p>
          </table:table-cell>
          <table:table-cell table:style-name="ce15" table:formula="of:=SUM([.E5:.E175])" office:value-type="currency" office:currency="BRL" office:value="32637.95">
            <text:p>R$ 32.637,95</text:p>
          </table:table-cell>
          <table:table-cell table:style-name="ce15" table:formula="of:=SUM([.F5:.F175])" office:value-type="currency" office:currency="BRL" office:value="134819.4">
            <text:p>R$ 134.819,40</text:p>
          </table:table-cell>
          <table:table-cell table:style-name="ce15" table:formula="of:=SUM([.G5:.G175])" office:value-type="currency" office:currency="BRL" office:value="0">
            <text:p>R$ 0,00</text:p>
          </table:table-cell>
          <table:table-cell table:style-name="ce15" table:formula="of:=SUM([.H5:.H175])" office:value-type="currency" office:currency="BRL" office:value="1593401.12">
            <text:p>R$ 1.593.401,12</text:p>
          </table:table-cell>
          <table:table-cell table:style-name="ce15" table:formula="of:=SUM([.I5:.I175])" office:value-type="currency" office:currency="BRL" office:value="198725.12">
            <text:p>R$ 198.725,12</text:p>
          </table:table-cell>
          <table:table-cell table:style-name="ce15" table:formula="of:=SUM([.J5:.J175])" office:value-type="currency" office:currency="BRL" office:value="6798568.09000001">
            <text:p>R$ 6.798.568,09</text:p>
          </table:table-cell>
          <table:table-cell table:style-name="ce15" table:formula="of:=SUM([.K5:.K175])" office:value-type="currency" office:currency="BRL" office:value="632097.630000001">
            <text:p>R$ 632.097,63</text:p>
          </table:table-cell>
          <table:table-cell table:style-name="ce15" table:formula="of:=SUM([.L5:.L175])" office:value-type="currency" office:currency="BRL" office:value="1538141.11">
            <text:p>R$ 1.538.141,11</text:p>
          </table:table-cell>
          <table:table-cell table:style-name="ce15" table:formula="of:=SUM([.M5:.M175])" office:value-type="currency" office:currency="BRL" office:value="41860.3">
            <text:p>R$ 41.860,30</text:p>
          </table:table-cell>
          <table:table-cell table:style-name="ce15" table:formula="of:=SUM([.N5:.N175])" office:value-type="currency" office:currency="BRL" office:value="2212099.04">
            <text:p>R$ 2.212.099,04</text:p>
          </table:table-cell>
          <table:table-cell table:style-name="ce15" table:formula="of:=SUM([.O5:.O175])" office:value-type="currency" office:currency="BRL" office:value="4586469.05">
            <text:p>R$ 4.586.469,05</text:p>
          </table:table-cell>
          <table:table-cell table:style-name="ce15" table:formula="of:=SUM([.P5:.P175])" office:value-type="currency" office:currency="BRL" office:value="964245.449999998">
            <text:p>R$ 964.245,45</text:p>
          </table:table-cell>
          <table:table-cell table:style-name="ce15" table:formula="of:=SUM([.Q5:.Q175])" office:value-type="currency" office:currency="BRL" office:value="175963.83">
            <text:p>R$ 175.963,83</text:p>
          </table:table-cell>
          <table:table-cell table:number-columns-repeated="1007"/>
        </table:table-row>
        <table:table-row table:style-name="ro1">
          <table:table-cell table:style-name="Default"/>
          <table:table-cell table:style-name="ce8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Teresina, 30 de junho de 2017.</text:p>
          </table:table-cell>
          <table:table-cell table:style-name="ce9" table:number-columns-repeated="3"/>
          <table:table-cell table:number-columns-repeated="2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9" table:number-columns-repeated="3"/>
          <table:table-cell table:number-columns-repeated="1020"/>
        </table:table-row>
        <table:table-row table:style-name="ro1">
          <table:table-cell table:style-name="Default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8" office:value-type="string">
            <text:p>1) remuneração do cargo efetivo - vencimento,gampu,vpi,adicional de qualificação,gae e gas, além de outras desta natureza.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7) total dos rendimentos brutos pagos no mê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9) imposto de renda retido na font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 table:number-rows-repeated="104837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Maio 2017'.$A$1" table:cell-range-address=".$A$1:.$Q$631"/>
        <table:named-range table:name="HTML_all" table:base-cell-address="$'Maio 2017'.$A$1" table:cell-range-address=".$A$1:.$Q$631"/>
        <table:named-range table:name="HTML_tables" table:base-cell-address="$'Maio 2017'.$A$1" table:cell-range-address=".$A$1:.$A$1"/>
      </table:named-expressions>
      <table:database-ranges>
        <table:database-range table:target-range-address="'Maio 2017'.A2:'Maio 2017'.Q17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9">19/07/2017</text:date>, <text:time>11:1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9T11:14:37.87</dc:date>
    <meta:generator>OpenOffice/4.1.1$Win32 OpenOffice.org_project/411m6$Build-9775</meta:generator>
    <meta:editing-duration>PT11H5M11S</meta:editing-duration>
    <meta:editing-cycles>19</meta:editing-cycles>
    <meta:print-date>2012-12-03T08:05:58.19</meta:print-date>
    <meta:document-statistic meta:table-count="1" meta:cell-count="2099" meta:object-count="0"/>
  </office:meta>
</office:document-meta>
</file>